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adaring 7 Wageningen, het bouwen van 101 woningen/appartementen (deelgebieden VAD02b, VAD03, VAD04, VAD07a en VAD0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mei 2026</text:p>
            <text:p text:style-name="common-al">Zaaknummer 2026W068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509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9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9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adaring 7 Wageningen, het bouwen van 101 woningen/appartementen (deelgebieden VAD02b, VAD03, VAD04, VAD07a en VAD09)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091</meta:user-defined>
    <meta:user-defined meta:name="OVERHEIDop.GmbID/DC.identifier">gmb-2026-235091</meta:user-defined>
    <meta:user-defined meta:name="OVERHEIDop.versieInformatie"/>
  </office:meta>
</office:document-meta>
</file>