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lderstraat 88 Wageningen, het realiseren van een warmte-opwe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0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lderstraat 88 Wageningen, het realiseren van een warmte-opwekinstallatie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84</meta:user-defined>
    <meta:user-defined meta:name="OVERHEIDop.GmbID/DC.identifier">gmb-2026-235084</meta:user-defined>
    <meta:user-defined meta:name="OVERHEIDop.versieInformatie"/>
  </office:meta>
</office:document-meta>
</file>