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oordsingel 0 kavel 6 Lunteren, het bouwen van geschakelde bedrijfspanden kavel 6 + 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mei 2026</text:p>
            <text:p text:style-name="common-al">Zaaknummer 2026W021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508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8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8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oordsingel 0 kavel 6 Lunteren, het bouwen van geschakelde bedrijfspanden kavel 6 + 7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082</meta:user-defined>
    <meta:user-defined meta:name="OVERHEIDop.GmbID/DC.identifier">gmb-2026-235082</meta:user-defined>
    <meta:user-defined meta:name="OVERHEIDop.versieInformatie"/>
  </office:meta>
</office:document-meta>
</file>