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25196fe-717f-44c6-b778-ef4c99eed30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Schubertstraat 16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Schubertstraat 16 wordt heringericht;</text:p>
              </text:list-item>
              <text:list-item text:style-override="id1-3-2-2-1-11-2">
                <text:number>•</text:number>
                <text:p text:style-name="al">de elektrische oplaadvakken ter hoogte van perceel Schubertstraat 16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Schubertstraat 16 (parkeervaknummers 120310484552 en 120311484558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39mm" svg:height="96.30000000000001mm"><draw:image xlink:href="Pictures/Afbeelding1i625196fe-717f-44c6-b778-ef4c99eed304.png" xlink:type="simple"/></draw:frame></text:p>
            </text:section></draw:text-box></draw:frame>
          </text:p>
            <text:p text:style-name="common-al">Amsterdam, 21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0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chubertstraat 16 opheffen elektrische oplaadvakken - Schubert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chubertstraat 16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Zuid, verkeersbesluit Schubertstraat 16 opheffen elektrische oplaadvakk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3506</meta:user-defined>
    <meta:user-defined meta:name="OVERHEIDop.GmbID/DC.identifier">gmb-2026-23506</meta:user-defined>
    <meta:user-defined meta:name="OVERHEIDop.versieInformatie"/>
  </office:meta>
</office:document-meta>
</file>