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ervangen gevelpuien Zwart Janstraat 77-75, 3035A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7 januari 2026 een aanvraag voor een omgevingsvergunning heeft ontvangen voor omgevingsplanactiviteit (grondslag Omgevingswet artikel 5.1 lid 1 onder a Omgevingswet).</text:p>
            <text:p text:style-name="common-al">De aanvraag betreft het vervangen van gevelpuien op locatie Zwart Janstraat 77-75, 3035AM Rotterdam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50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71</meta:user-defined>
    <meta:user-defined meta:name="DCTERMS.abstract">Vervangen gevelpuien Zwart Janstraat 77-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ervangen gevelpuien Zwart Janstraat 77-75, 3035AM Rot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500</meta:user-defined>
    <meta:user-defined meta:name="OVERHEIDop.GmbID/DC.identifier">gmb-2026-23500</meta:user-defined>
    <meta:user-defined meta:name="OVERHEIDop.versieInformatie"/>
  </office:meta>
</office:document-meta>
</file>