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Chinees Indisch Restaurant New Peking op de locatie Lopikerstraat 40, 2871 BX</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met zaaknummer 19311703600 voor een exploitatievergunning horecabedrijf voor het exploiteren van openbare inrichting Chinees Indisch Restaurant New Peking op de locatie Lopikerstraat 40, 2871 BX Schoonhoven.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03600</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Chinees Indisch Restaurant New Peking op de locatie Lopikerstraat 40, 2871 BX</meta:user-defined>
    <meta:user-defined meta:name="DCTERMS.W3CDTF/DCTERMS.available">2026-01-02</meta:user-defined>
    <meta:user-defined meta:name="DCTERMS.W3CDTF/OVERHEIDop.jaargang">2026</meta:user-defined>
    <meta:user-defined meta:name="OVERHEIDop.publicationIssue">2350</meta:user-defined>
    <meta:user-defined meta:name="OVERHEIDop.GmbID/DC.identifier">gmb-2026-2350</meta:user-defined>
    <meta:user-defined meta:name="OVERHEIDop.versieInformatie"/>
  </office:meta>
</office:document-meta>
</file>