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roomshoopseweg 7683RJ Den Ham, kappen van 4 eikenbomen, ontvangen op 17-11-2025, zaaknummer TR-Z2025-001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Vroomshoopseweg 7683RJ Den Ham</text:p>
            <text:p text:style-name="common-al">
            <text:span text:style-name="nadrukvet">Project:</text:span> kappen van 4 eikenbomen</text:p>
            <text:p text:style-name="common-al">
            <text:span text:style-name="nadrukvet">Ingekomen:</text:span> 17-11-2025</text:p>
            <text:p text:style-name="common-al">
            <text:span text:style-name="nadrukvet">Verzonden: 29-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17</meta:user-defined>
    <meta:user-defined meta:name="DCTERMS.abstract">kappen van 4 eik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Vroomshoopseweg 7683RJ Den Ham, kappen van 4 eikenbomen, ontvangen op 17-11-2025, zaaknummer TR-Z2025-001817.</meta:user-defined>
    <meta:user-defined meta:name="DCTERMS.W3CDTF/DCTERMS.available">2026-01-07</meta:user-defined>
    <meta:user-defined meta:name="DCTERMS.W3CDTF/OVERHEIDop.jaargang">2026</meta:user-defined>
    <meta:user-defined meta:name="OVERHEIDop.publicationIssue">235</meta:user-defined>
    <meta:user-defined meta:name="OVERHEIDop.GmbID/DC.identifier">gmb-2026-235</meta:user-defined>
    <meta:user-defined meta:name="OVERHEIDop.versieInformatie"/>
  </office:meta>
</office:document-meta>
</file>