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Copernicuslaan 58 C, 2561 V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
              <text:span text:style-name="nadrukcur">Ons kenmerk:</text:span>
            </text:span> VTH2026-45662</text:p>
            <text:p text:style-name="common-al">
            
          </text:p>
            <text:p text:style-name="common-al">
            <text:span text:style-name="nadrukvet">
              <text:span text:style-name="nadrukcur">Categorie:</text:span>
            </text:span> Instemmingsbesluit: Telecom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                            Segbroek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 Copernicuslaan 58 C, 2561 VJ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 15-05-2026</text:p>
            <text:p text:style-name="common-al">
            
          </text:p>
            <text:p text:style-name="common-al">Op 22 januari 2026 hebben wij uw aanvraag voor een instemming met projectnummer wow-624622 ontvangen. U vraagt toestemming voor het realiseren van een nieuwe coax-aansluiting van [Geanonimiseerd] op de locatie Copernicuslaan ter hoogte van huisnummer 58C in Den Haag. De aanvraag is ingediend voor de periode van 16 februari 2026 tot 17 april 2026.</text:p>
            <text:p text:style-name="common-al">
            
          </text:p>
            <text:p text:style-name="common-al">
            <text:span text:style-name="nadrukvet">
              <text:span text:style-name="nadrukcur">Verlenging beslistermijn</text:span>
            </text:span>
          </text:p>
            <text:p text:style-name="common-al">Om een zorgvuldige afhandeling van de aanvraag te waarborgen hebben wij bij brief van </text:p>
            <text:p text:style-name="common-al">23 maart 2026 de beslistermijn verlengd tot en met 15 mei 2026, op grond van artikel 4:14 lid 1 van de Algemene wet bestuursrecht (hierna: Awb).</text:p>
            <text:p text:style-name="common-al">
            
          </text:p>
            <text:p text:style-name="common-al">
            <text:span text:style-name="nadrukvet">
              <text:span text:style-name="nadrukcur">Wijziging uitvoeringsperiode</text:span>
            </text:span>
          </text:p>
            <text:p text:style-name="common-al">Bij e-mail van 12 mei 2026 heeft [Geanonimiseerd], namens [Geanonimiseerd]’ de uitvoeringsperiode gewijzigd naar 18 mei 2026 tot en met 17 juli 2026.</text:p>
            <text:p text:style-name="common-al">
            
          </text:p>
            <text:p text:style-name="common-al">
            <text:span text:style-name="nadrukvet">Ons besluit: u krijgt toestemming voor een instemming.</text:span>
          </text:p>
            <text:p text:style-name="common-al">De wegbeheerder van het stadsdeel Segbroek heeft geen bezwaar tegen uw aanvraag. Wij zien ook geen reden om de aanvraag te weigeren. Daarom beoordelen wij uw aanvraag positief. U krijgt toestemming voor het realiseren van een nieuwe coax-aansluiting van [Geanonimiseerde]. En om verkeersmaatregelen te nemen (volgens bijgevoegde tekeningen, in bijlage 3).</text:p>
            <text:p text:style-name="common-al">
            
          </text:p>
            <text:p text:style-name="common-al">•	Locatie: Copernicuslaan 58C.  </text:p>
            <text:p text:style-name="common-al">•	Geldig van 18 mei 2026 tot en met 17 juli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Houd u aan de voorwaarden die horen bij deze toestemming.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 </text:p>
            <text:p text:style-name="common-al">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Mail als u vragen heeft naar [geanonimiseerd].</text:p>
            <text:p text:style-name="common-al">Of bel naar [Geanonimiseerd] op nummer [geanonimiseerd].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[Geanonimiseerd]</text:p>
            <text:p text:style-name="common-al">
            <text:span text:style-name="nadrukvet"> </text:span>
          </text:p>
            <text:p text:style-name="common-al">
            <text:span text:style-name="nadrukvet">Bijlage 1</text:span>
          </text:p>
            <text:p text:style-name="common-al">
            
          </text:p>
            <text:p text:style-name="common-al">
            <text:span text:style-name="nadrukvet">Waaraan is uw aanvraag getoetst?</text:span>
          </text:p>
            <text:p text:style-name="common-al">•	Artikel 5:4, 1e lid onder b van de Telecommunicatiewet</text:p>
            <text:p text:style-name="common-al">•	Artikel 4 van de Telecommunicatieverordening 2011 </text:p>
            <text:p text:style-name="common-al">•	Artikel 7 lid 2 van de Telecommunicatieverordening 2011 </text:p>
            <text:p text:style-name="common-al">•	Artikel 2:10A lid 1 en 5 van de Algemene Plaatselijke Verordening (APV)</text:p>
            <text:p text:style-name="common-al">•	Artikel 2:11 lid 1 van de APV</text:p>
            <text:p text:style-name="common-al">•	Artikel 2:11 lid 4 APV</text:p>
            <text:p text:style-name="common-al">•	Artikel 2:10A lid 5 als artikel 2:11 lid 4 APV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op 27 februari 2026 voor advies voorgelegd aan:</text:p>
            <text:p text:style-name="common-al">
            
          </text:p>
            <text:p text:style-name="common-al">De Wegbeheerder van het stadsdeel Segbroek</text:p>
            <text:p text:style-name="common-al">In het advies van 4 maart 2026 adviseert de wegbeheerder positief onder voorwaarde vanuit het oogpunt van hinder voor de omgeving en/of een inbreuk op het doelmatig onderhoud en beheer van de weg.</text:p>
            <text:p text:style-name="common-al">
            
          </text:p>
            <text:p text:style-name="common-al">De Adviescommissie Openbare Ruimte (hierna: ACOR) </text:p>
            <text:p text:style-name="common-al">In het advies van 1 april 2026 adviseert de ACOR positief over het realiseren van een nieuwe coax-aansluiting van [Geanonimiseerd] op de locatie Copernicuslaan ter hoogte van huisnummer 58c in Den Haag, vanuit het oogpunt uiterlijk aanzien van de openbare ruimte.</text:p>
            <text:p text:style-name="common-al">
            
          </text:p>
            <text:p text:style-name="common-al">Aan welke voorwaarden moet u voldoen als u gebruik maakt van deze toestemming?</text:p>
            <text:p text:style-name="common-al">•	Laat de wegbeheerder van het stadsdeel weten wanneer de werkzaamheden beginnen. Doe dit minstens 3 dagen vóór het begin van de werkzaamheden via het meldingensysteem LTC Meldingen en Vergunningen. </text:p>
            <text:p text:style-name="common-al">•	Voer het werk uit binnen de toegestane periode.</text:p>
            <text:p text:style-name="common-al">•	De aannemer is verplicht dagelijks de aanwezige bebording (TVM) te controleren op aanwezigheid en volledigheid. </text:p>
            <text:p text:style-name="common-al">•	Brandkranen dienen te allen tijde bereikbaar te zijn. </text:p>
            <text:p text:style-name="common-al">•	Voetgangers en mindervaliden dienen gefaciliteerd te worden met loopschotten. </text:p>
            <text:p text:style-name="common-al">•	Aan het einde van iedere werkdag dient de werklocatie schoon en veilig te worden achtergelaten. </text:p>
            <text:p text:style-name="common-al">•	Voorafgaand aan de werkzaamheden dienen bewoners geïnformeerd te worden middels een bewonersbrief. </text:p>
            <text:p text:style-name="common-al">•	De oplevering dient plaats te vinden in overleg met de wegbeheerder. </text:p>
            <text:p text:style-name="common-al">•	Afstemming over afvalinzameling verloopt via [Geanonimiseerd], milieubeheerder. </text:p>
            <text:p text:style-name="common-al">•	Iedere wijziging in de planning dient in overleg met de wegbeheerder te worden afgestemd.</text:p>
            <text:p text:style-name="common-al"> </text:p>
            <text:p text:style-name="common-al">
            
          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•	De verleende toestemming geldt alleen voor werkzaamheden die staan op de gewaarmerkte tekeningen bij dit besluit. Zijn er afwijkingen of veranderingen? Laat dit dan weten aan de wegbeheerder van het stadsdeel.</text:p>
            <text:p text:style-name="common-al">•	Oplevering vindt plaats binnen 5 dagen na het afronden van de werkzaamheden. Neem hiervoor contact op met de wegbeheerder. Wilt u verlenging van deze termijn? Dan kan dat alleen met schriftelijke toestemming van de gemeente Den Haag.</text:p>
            <text:p text:style-name="common-al">•	Meer informatie over - mogelijke - bodemverontreiniging krijgt u van het gemeentelijk Bodem Informatie Punt (BIP): [Geanonimiseerd].</text:p>
            <text:p text:style-name="common-al">•	Zet de weg af conform CROW96B.</text:p>
            <text:p text:style-name="common-al">•	Lever binnen 5 werkdagen na het afronden van de werkzaamheden de elementenverharding op: samen met de beheerder. Contactpersonen voor schouw en oplevering: : [Geanonimiseerd]</text:p>
            <text:p text:style-name="common-al">
            <text:span text:style-name="nadrukvet"> </text:span>
          </text:p>
            <text:p text:style-name="common-al">
            <text:span text:style-name="nadrukvet">Bijlage 2</text:span>
          </text:p>
            <text:p text:style-name="common-al">
            
          </text:p>
            <text:p text:style-name="common-al">
            <text:span text:style-name="nadrukvet">Wilt u bezwaar maken?</text:span>
          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last-al">U kunt dit verzoek indienen bij de rechtbank Den Haag. Voor de behandeling van dit verzoek worden kosten in rekening gebracht (griffierech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4930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93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93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VTH2026-45662</meta:user-defined>
    <meta:user-defined meta:name="DCTERMS.abstract">het realiseren van een nieuwe coax-aansluiting van [Geanonimiseerde] op de locatie Copernicuslaan ter hoogte van huisnummer 58C in Den Haag. De aanvraag is ingediend voor de periode van 18 mei 2026 tot en met 17 juli 2026.</meta:user-defined>
    <dc:language>nl</dc:language>
    <meta:user-defined meta:name="OVERHEIDop.locatietype/OVERHEIDop.gebiedsmarkering">Punt</meta:user-defined>
    <meta:user-defined meta:name="DC.title">APV vergunning - Besluiten, Copernicuslaan 58 C, 2561 VJ 's-Gravenhage</meta:user-defined>
    <meta:user-defined meta:name="OVERHEIDop.datumEindeReactietermijn">2026-06-28</meta:user-defined>
    <meta:user-defined meta:name="OVERHEIDop.terinzageleggingBG">https://www.digitale-inzage.nl/Den%20Haag/dossier/7XJu_f3j602SsMTYecLzTQ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930</meta:user-defined>
    <meta:user-defined meta:name="OVERHEIDop.GmbID/DC.identifier">gmb-2026-234930</meta:user-defined>
    <meta:user-defined meta:name="OVERHEIDop.versieInformatie"/>
  </office:meta>
</office:document-meta>
</file>