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1, 2545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Braderie Leyweg, Incidentele private markt Braderie Leyweg van 6-6-2026 t/m 7-6-2026, gelegen op locatie Leyweg op de locatie Leyweg 1, 2545 CB 's-Gravenhage </text:p>
            <text:p text:style-name="common-al">
            
          </text:p>
            <text:p text:style-name="common-al">Ons kenmerk: VTH2025-41917</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 2545 CB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Op 2 december 2025 hebben wij uw aanvraag voor een incidentele private markt ontvangen. U wilt een incidentele private markt organiseren, genaamd ‘Braderie Leyweg’ gelegen op de locatie Leyweg in Den Haag. De aanvraag is ingediend voor 6 juni 2026 tot en met 7 juni 2026.</text:p>
            <text:p text:style-name="common-al">
            
          </text:p>
            <text:p text:style-name="common-al">
            <text:span text:style-name="nadrukvet">Ons besluit: u krijgt een vergunning voor het organiseren van een incidentele private markt genaamd, Braderie Leyweg</text:span>
          </text:p>
            <text:p text:style-name="common-al">De adviserende partijen hebben geen bezwaar tegen uw aanvraag. Wij zien ook geen reden om de vergunning te weigeren. </text:p>
            <text:p text:style-name="common-al">
            
          </text:p>
            <text:p text:style-name="common-al">•	Locatie: Leyweg </text:p>
            <text:p text:style-name="common-al">•	Geldig op: 6 juni 2026 tot en met 7 juni 2026</text:p>
            <text:p text:style-name="common-al">•	Start opbouw: 6 juni 2026 om 9:00 uur</text:p>
            <text:p text:style-name="common-al">Marktdag(en): 6 juni 2026 tot en met 7 juni 2026</text:p>
            <text:p text:style-name="common-al">Markt open van: 9:00 uur tot 17:00 uur</text:p>
            <text:p text:style-name="common-al">Afbouw: 7 juni 2026 tot 19: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13 april 2026 voor advies voorgelegd aan:</text:p>
            <text:p text:style-name="common-al">
            
          </text:p>
            <text:p text:style-name="common-al">
            <text:span text:style-name="nadrukvet">Politie</text:span>
          </text:p>
            <text:p text:style-name="common-al">In het advies van 13 april 2026 adviseert de Politie-eenheid Den Haag positief over de gevraagde vergunning voor het organiseren van een incidentele private markt, vanuit het oogpunt veiligheid van de openbare orde.</text:p>
            <text:p text:style-name="common-al">
            
          </text:p>
            <text:p text:style-name="common-al">
            <text:span text:style-name="nadrukvet">HTM</text:span>
          </text:p>
            <text:p text:style-name="common-al">In het advies van 14 april 2026 adviseert de HTM  positief over de gevraagde vergunning voor het organiseren van een incidentele private markt, vanuit het oogpunt openbaar vervoer.</text:p>
            <text:p text:style-name="common-al">
            
          </text:p>
            <text:p text:style-name="common-al">
            <text:span text:style-name="nadrukvet">De Brandweer </text:span>
          </text:p>
            <text:p text:style-name="common-al">In het advies van 14 april 2026 adviseert de brandweer positief onder voorwaarden over de gevraagde vergunning voor het organiseren van een incidentele private markt, vanuit het oogpunt van de brandveiligheid.</text:p>
            <text:p text:style-name="common-al">
            
          </text:p>
            <text:p text:style-name="common-al">
            <text:span text:style-name="nadrukvet">De Wegbeheerder van het stadsdeel Escamp</text:span>
          </text:p>
            <text:p text:style-name="common-al">In het advies van 6 mei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text:span text:style-name="nadrukvet">•	de desbetreffende locaties dienen na afloop van de incidentele private markt te worden opgeruimd en in de oorspronkelijke staat te worden teruggebracht, mocht hier niet aan worden voldaan zal artikel 5:40 van de Algemene wet bestuursrecht in werking treden.</text:span>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9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917</meta:user-defined>
    <meta:user-defined meta:name="DCTERMS.abstract">Incidentele private markt Braderie Leyweg, Incidentele private markt Braderie Leyweg van 6-6-2026 t/m 7-6-2026, gelegen op locatie Leyweg</meta:user-defined>
    <dc:language>nl</dc:language>
    <meta:user-defined meta:name="OVERHEIDop.locatietype/OVERHEIDop.gebiedsmarkering">Punt</meta:user-defined>
    <meta:user-defined meta:name="DC.title">APV Vergunning - Besluiten, Leyweg 1, 2545 CB 's-Gravenhage</meta:user-defined>
    <meta:user-defined meta:name="OVERHEIDop.datumEindeReactietermijn">2026-06-28</meta:user-defined>
    <meta:user-defined meta:name="OVERHEIDop.terinzageleggingBG">https://www.digitale-inzage.nl/Den%20Haag/dossier/brXUtIHLDkSRAHzPSaRWhw</meta:user-defined>
    <meta:user-defined meta:name="DCTERMS.W3CDTF/DCTERMS.available">2026-05-19</meta:user-defined>
    <meta:user-defined meta:name="DCTERMS.W3CDTF/OVERHEIDop.jaargang">2026</meta:user-defined>
    <meta:user-defined meta:name="OVERHEIDop.publicationIssue">234929</meta:user-defined>
    <meta:user-defined meta:name="OVERHEIDop.GmbID/DC.identifier">gmb-2026-234929</meta:user-defined>
    <meta:user-defined meta:name="OVERHEIDop.versieInformatie"/>
  </office:meta>
</office:document-meta>
</file>