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traat 1, 2513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Hofmarkt, IPM Hofmarkt op 24-5-2026 ter hoogte van locaties Prinsestraat Molenstraat, Oude Molstraat, Papenstraat.  op de locatie Prinsestraat 1, 2513 CA 's-Gravenhage </text:p>
            <text:p text:style-name="common-al">
            
          </text:p>
            <text:p text:style-name="common-al">Ons kenmerk: VTH2026-46542</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straat 1, 2513 CA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Op 28 januari 2026 hebben wij uw aanvraag voor een incidentele private markt ontvangen. U wilt een incidentele private markt organiseren genaamd, ‘Hofmarkt’ gelegen op de locatie Prinsestraat, Molenstraat, Oude Molstraat en Papenstraat in Den Haag. </text:p>
            <text:p text:style-name="common-al">De incidentele private markt zal plaatsvinden op 24 mei 2026.</text:p>
            <text:p text:style-name="common-al">
            
          </text:p>
            <text:p text:style-name="common-al">
            <text:span text:style-name="nadrukvet">
              <text:span text:style-name="nadrukcur">Verzoek om aanvullende stukken:</text:span>
            </text:span>
          </text:p>
            <text:p text:style-name="common-al">Op grond van artikel 4:5 lid 1 onder c van de Algemene wet bestuursrecht hebben wij bij brief van </text:p>
            <text:p text:style-name="common-al">6 maart 2026 aan [Geanonimiseerd], verzocht om veiligheidscertificaten van de speeltoestellen in te dienen. </text:p>
            <text:p text:style-name="common-al">
            
          </text:p>
            <text:p text:style-name="common-al">De aanvullende gegevens hebben wij op 24 april 2026 ontvangen.</text:p>
            <text:p text:style-name="common-al">
            
          </text:p>
            <text:p text:style-name="common-al">
            <text:span text:style-name="nadrukvet">Ons besluit: u krijgt een vergunning voor een incidentele private markt genaamd ’Hofmarkt’</text:span>
          </text:p>
            <text:p text:style-name="common-al">De adviserende partijen hebben geen bezwaar tegen uw aanvraag. Wij zien ook geen reden om de vergunning te weigeren. </text:p>
            <text:p text:style-name="common-al">
            
          </text:p>
            <text:p text:style-name="common-al">•	Locatie: Prinsestraat, Molenstraat, Oude Molstraat en Papenstraat </text:p>
            <text:p text:style-name="common-al">•	Geldig op: 24 mei 2026 tot en met 24 mei 2026</text:p>
            <text:p text:style-name="common-al">•	Start opbouw: 24 mei 2026 om 7 uur</text:p>
            <text:p text:style-name="common-al">Marktdag(en): 24 mei 2026 tot en met 24 mei 2026</text:p>
            <text:p text:style-name="common-al">Markt open van: 9.00 uur tot 18.00 uur</text:p>
            <text:p text:style-name="common-al">Afbouw: 24 mei 2026 tot 20.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
            <text:span text:style-name="nadrukvet">Beoordeling:</text:span>
          </text:p>
            <text:p text:style-name="common-al">De aanvraag is getoetst zoals hierboven aangegeven. Wij hebben de aanvraag op 24 april 2026 voor advies voorgelegd aan:</text:p>
            <text:p text:style-name="common-al">
            
          </text:p>
            <text:p text:style-name="common-al">
            <text:span text:style-name="nadrukvet">Politie</text:span>
          </text:p>
            <text:p text:style-name="common-al">In het advies van 24 april 2026 adviseert de Politie-eenheid Den Haag positief over de gevraagde vergunning voor het organiseren van een incidentele private markt, vanuit het oogpunt veiligheid van de openbare orde.</text:p>
            <text:p text:style-name="common-al">
            
          </text:p>
            <text:p text:style-name="common-al">
            <text:span text:style-name="nadrukvet">HTM</text:span>
          </text:p>
            <text:p text:style-name="common-al">In het advies van 28 april 2026 adviseert de HTM  positief over de gevraagde vergunning voor het organiseren van een incidentele private markt, vanuit het oogpunt openbaar vervoer.</text:p>
            <text:p text:style-name="common-al">
            
          </text:p>
            <text:p text:style-name="common-al">
            <text:span text:style-name="nadrukvet">De Brandweer </text:span>
          </text:p>
            <text:p text:style-name="common-al">In het advies van 29 april 2026 adviseert de brandweer positief onder voorwaarden over de gevraagde vergunning voor het organiseren van een incidentele private markt, vanuit het oogpunt van de brandveiligheid.</text:p>
            <text:p text:style-name="common-al">
            
          </text:p>
            <text:p text:style-name="common-al">
            
          </text:p>
            <text:p text:style-name="common-al">
            <text:span text:style-name="nadrukvet">De Wegbeheerder van het stadsdeel Escamp</text:span>
          </text:p>
            <text:p text:style-name="common-al">In het advies van 29 april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
            <text:span text:style-name="nadrukvet">Aan welke voorwaarden moet de markt voldoen?</text:span>
          </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text:span text:style-name="nadrukvet">•	de desbetreffende locaties dienen na afloop van de incidentele private markt te worden opgeruimd en in de oorspronkelijke staat te worden teruggebracht, mocht hier niet aan worden voldaan zal artikel 5:40 van de Algemene wet bestuursrecht in werking treden</text:spa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92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542</meta:user-defined>
    <meta:user-defined meta:name="DCTERMS.abstract">IPM Hofmarkt, IPM Hofmarkt op 24-5-2026 ter hoogte van locaties Prinsestraat Molenstraat, Oude Molstraat, Papenstraat.</meta:user-defined>
    <dc:language>nl</dc:language>
    <meta:user-defined meta:name="OVERHEIDop.locatietype/OVERHEIDop.gebiedsmarkering">Punt</meta:user-defined>
    <meta:user-defined meta:name="DC.title">APV Vergunning - Besluiten, Prinsestraat 1, 2513 CA 's-Gravenhage</meta:user-defined>
    <meta:user-defined meta:name="OVERHEIDop.datumEindeReactietermijn">2026-06-28</meta:user-defined>
    <meta:user-defined meta:name="OVERHEIDop.terinzageleggingBG">https://www.digitale-inzage.nl/Den%20Haag/dossier/dTujFKy5WkK9-p-6nWQeeg</meta:user-defined>
    <meta:user-defined meta:name="DCTERMS.W3CDTF/DCTERMS.available">2026-05-19</meta:user-defined>
    <meta:user-defined meta:name="DCTERMS.W3CDTF/OVERHEIDop.jaargang">2026</meta:user-defined>
    <meta:user-defined meta:name="OVERHEIDop.publicationIssue">234928</meta:user-defined>
    <meta:user-defined meta:name="OVERHEIDop.GmbID/DC.identifier">gmb-2026-234928</meta:user-defined>
    <meta:user-defined meta:name="OVERHEIDop.versieInformatie"/>
  </office:meta>
</office:document-meta>
</file>