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me Made Kerstmarkt weima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Home Made Kerst Markt, op de locatie Weimarstraat vanaf de Beeklaan tot Suezkade op 12-12-2026  op de locatie Home Made Kerstmarkt weimarstraat </text:p>
            <text:p text:style-name="common-al">
            
          </text:p>
            <text:p text:style-name="common-al">Ons kenmerk: VTH2026-48765</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me Made Kerstmarkt Weimarstraat</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Op 21 februari 2026 hebben wij uw aanvraag voor het organiseren van een incidentele private markt ontvangen. U wilt een incidentele private markt organiseren genaamd ‘Home Made Kerst Markt’ op de locatie Weimarstraat vanaf de Beeklaan tot en met Suezkade in Den Haag. </text:p>
            <text:p text:style-name="common-al">De aanvraag is ingediend voor 12 december 2026 </text:p>
            <text:p text:style-name="common-al">
            
          </text:p>
            <text:p text:style-name="common-al">
            <text:span text:style-name="nadrukvet">Ons besluit: u krijgt een vergunning voor Incidentele private markt Home Made Kerst Markt</text:span>
          </text:p>
            <text:p text:style-name="common-al">De adviserende partijen hebben geen bezwaar tegen uw aanvraag. Wij zien ook geen reden om de vergunning te weigeren. </text:p>
            <text:p text:style-name="common-al">
            
          </text:p>
            <text:p text:style-name="common-al">•	Locatie: Weimarstraat vanaf de Beeklaan tot Suezkade</text:p>
            <text:p text:style-name="common-al">•	Geldig op: 12 december 2026 tot en met 12 december 2026</text:p>
            <text:p text:style-name="common-al">•	Start opbouw: 12 december 2026 om 7 uur</text:p>
            <text:p text:style-name="common-al">Marktdag(en): 12 december 2026 tot en met 12 december 2026</text:p>
            <text:p text:style-name="common-al">Markt open van: 9 uur tot 19 uur</text:p>
            <text:p text:style-name="common-al">Afbouw: 12 december 2026 tot 21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2 april 2026 voor advies voorgelegd aan:</text:p>
            <text:p text:style-name="common-al">
            
          </text:p>
            <text:p text:style-name="common-al">Politie- eenheid Den Haag</text:p>
            <text:p text:style-name="common-al">In het advies van 3 april 2026 adviseert de Politie-eenheid Den Haag positief over de gevraagde vergunning voor het organiseren van een incidentele private markt, in het kader van veiligheid van de openbare orde. </text:p>
            <text:p text:style-name="common-al">
            
          </text:p>
            <text:p text:style-name="common-al">Bereikbaarheid</text:p>
            <text:p text:style-name="common-al">In het advies van 3 april 2026 adviseert Bureau Bereikbaarheid positief over de gevraagde vergunning voor het organiseren van een incidentele private markt, in het kader van verkeersmaatregelen op het netwerk Bereikbaarheidsregie.</text:p>
            <text:p text:style-name="common-al">
            
          </text:p>
            <text:p text:style-name="common-al">Brandweer</text:p>
            <text:p text:style-name="common-al">In het advies van 3 april 2026 adviseert de Brandweer positief onder voorwaarden over de gevraagde vergunning voor het organiseren van een incidentele private markt, in het kader van de brandveiligheid. De voorwaarden zijn genoemd in de voorschriften.</text:p>
            <text:p text:style-name="common-al">
            
          </text:p>
            <text:p text:style-name="common-al">HTM</text:p>
            <text:p text:style-name="common-al">In het advies van 3 april 2026 adviseert de HTM positief over de gevraagde vergunning voor het organiseren van een incidentele private markt, in het kader van het openbaar vervoer.</text:p>
            <text:p text:style-name="common-al">
            
          </text:p>
            <text:p text:style-name="common-al">Wegbeheerder</text:p>
            <text:p text:style-name="common-al">In het advies van 14 april 2026 de wegbeheerder positief onder voorwaarde over de gevraagde vergunning voor het organiseren van een incidentele private markt, vanuit het oogpunt van verkeersveiligheid, hinder voor de omgeving en/of een inbreuk op het doelmatig onderhoud en beheer van de weg. </text:p>
            <text:p text:style-name="common-al">
            
          </text:p>
            <text:p text:style-name="common-al">Motivering advies wegbeheerder</text:p>
            <text:p text:style-name="common-al">Als voorwaarde geldt dat ter hoogte van het Regentesseplein (Weimarstraat 77) eveneens schrikhekken worden geplaatst.</text:p>
            <text:p text:style-name="common-al">
            
          </text:p>
            <text:p text:style-name="common-al">Bevestiging voorwaarde wegbeheerder</text:p>
            <text:p text:style-name="common-al">Op 17 april heeft de aanvrager bevestigd dat aan deze voorwaarde zal worden voldaan.</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speriode alle materialen en objecten. En herstel de openbare ruimte (dit ter beoordeling van de wegbeheerder).</text:p>
            <text:p text:style-name="common-al">•	ter hoogte van het Regentesseplein (Weimarstraat 77) dienen eveneens schrikhekken te worden geplaatst.</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 </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765</meta:user-defined>
    <meta:user-defined meta:name="DCTERMS.abstract">Incidentele private markt Home Made Kerst Markt, op de locatie Weimarstraat vanaf de Beeklaan tot Suezkade op 12-1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Home Made Kerstmarkt weimarstraat</meta:user-defined>
    <meta:user-defined meta:name="OVERHEIDop.datumEindeReactietermijn">2026-06-28</meta:user-defined>
    <meta:user-defined meta:name="OVERHEIDop.terinzageleggingBG">https://www.digitale-inzage.nl/Den%20Haag/dossier/ui-JHCP690CBYNKwJHs71w</meta:user-defined>
    <meta:user-defined meta:name="DCTERMS.W3CDTF/DCTERMS.available">2026-05-19</meta:user-defined>
    <meta:user-defined meta:name="DCTERMS.W3CDTF/OVERHEIDop.jaargang">2026</meta:user-defined>
    <meta:user-defined meta:name="OVERHEIDop.publicationIssue">234927</meta:user-defined>
    <meta:user-defined meta:name="OVERHEIDop.GmbID/DC.identifier">gmb-2026-234927</meta:user-defined>
    <meta:user-defined meta:name="OVERHEIDop.versieInformatie"/>
  </office:meta>
</office:document-meta>
</file>