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eyweg 1, 2545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ncidentele private markt Braderie Leyweg, Incidentele private markt Braderie Leyweg van 10-10-2026 t/m 11-10-2026, gelegen op locatie Leyweg op de locatie Leyweg 1, 2545 CB 's-Gravenhage </text:p>
            <text:p text:style-name="common-al">
            
          </text:p>
            <text:p text:style-name="common-al">Ons kenmerk: VTH2025-41918</text:p>
            <text:p text:style-name="common-al">
            
          </text:p>
            <text:p text:style-name="common-al">Categorie: Private markten: Vergunning</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1, 2545 CB 's-Gravenhage</text:p>
            <text:p text:style-name="common-al">
            
          </text:p>
            <text:p text:style-name="common-al">
            <text:span text:style-name="nadrukvet">
              <text:span text:style-name="nadrukcur">Datum bekendmaking besluit:</text:span>
            </text:span>
          </text:p>
            <text:p text:style-name="common-al">13-05-2026</text:p>
            <text:p text:style-name="common-al">
            
          </text:p>
            <text:p text:style-name="common-al">Op 2 december 2025 hebben wij uw aanvraag voor het organiseren van een incidentele private markt ontvangen. U wilt een incidentele private markt organiseren genaamd ‘Braderie Leyweg’ op de locatie Leyweg in Den Haag. De aanvraag is ingediend voor de periode van 10 oktober 2026 tot en met </text:p>
            <text:p text:style-name="common-al">11 oktober 2026.</text:p>
            <text:p text:style-name="common-al">
            
          </text:p>
            <text:p text:style-name="common-al">
            <text:span text:style-name="nadrukvet">Ons besluit: u krijgt een vergunning voor het organiseren van een incidentele private markt genaamd, Braderie Leyweg</text:span>
          </text:p>
            <text:p text:style-name="common-al">De adviserende partijen hebben geen bezwaar tegen uw aanvraag. Wij zien ook geen reden om de vergunning te weigeren. </text:p>
            <text:p text:style-name="common-al">
            
          </text:p>
            <text:p text:style-name="common-al">•	Locatie: Leyweg </text:p>
            <text:p text:style-name="common-al">•	Geldig op: 10 oktober 2026 tot en met 11 oktober 2026</text:p>
            <text:p text:style-name="common-al">•	Start opbouw: 10 oktober 2026 om 7.00 uur</text:p>
            <text:p text:style-name="common-al">Marktdag(en): 10 oktober 2026 tot en met 11 oktober 2026</text:p>
            <text:p text:style-name="common-al">Markt open van: 9.00 uur tot 17.00 uur</text:p>
            <text:p text:style-name="common-al">Afbouw: 11 oktober 2026 tot 19.00 uur</text:p>
            <text:p text:style-name="common-al">
            
          </text:p>
            <text:p text:style-name="common-al">In bijlage 1 leest u waaraan uw aanvraag is getoetst.</text:p>
            <text:p text:style-name="common-al">
            
          </text:p>
            <text:p text:style-name="common-al">Organiseer de markt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text:span>
            <text:span text:style-name="nadrukvet">[geanonimiseerd]</text:span>
            <text:span text:style-name="nadrukvet">.</text:span>
          </text:p>
            <text:p text:style-name="common-al">Of bel naar [geanonimiseerd] op nummer [geanonimiseerd]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p>
            <text:p text:style-name="common-al">
            <text:span text:style-name="nadrukvet">Waaraan is uw aanvraag getoetst?</text:span>
          </text:p>
            <text:p text:style-name="common-al">
            
          </text:p>
            <text:p text:style-name="common-al">•	Artikel 5 lid 1 en 3 van de Verordening op de incidentele private markten voor de gemeente Den Haag 2017; </text:p>
            <text:p text:style-name="common-al">•	artikel 8 lid 2, 3, 9 en 10 van de Verordening op de incidentele private markten voor de gemeente Den Haag 2017 d.d. 17 juni 2023 (RIS315392</text:p>
            <text:p text:style-name="common-al">•	Aanwijzing locaties en frequenties incidentele private markten d.d. 1 januari 2017 (RIS295932).</text:p>
            <text:p text:style-name="common-al">
            
          </text:p>
            <text:p text:style-name="common-al">Beoordeling:</text:p>
            <text:p text:style-name="common-al">De aanvraag is getoetst zoals hierboven aangegeven. Wij hebben de aanvraag op 13 april 2026 voor advies voorgelegd aan:</text:p>
            <text:p text:style-name="common-al">
            
          </text:p>
            <text:p text:style-name="common-al">Politie- eenheid Den Haag</text:p>
            <text:p text:style-name="common-al">In het advies van 13 april 2026 adviseert de Politie-eenheid Den Haag positief over de gevraagde vergunning voor het organiseren van een incidentele private markt, in het kader van veiligheid van de openbare orde. </text:p>
            <text:p text:style-name="common-al">
            
          </text:p>
            <text:p text:style-name="common-al">Brandweer</text:p>
            <text:p text:style-name="common-al">In het advies van 14 april 2026 adviseert de Brandweer positief onder voorwaarden over de gevraagde vergunning voor het organiseren van een incidentele private markt, in het kader van de brandveiligheid. De voorwaarden zijn genoemd in de voorschriften.</text:p>
            <text:p text:style-name="common-al">
            
          </text:p>
            <text:p text:style-name="common-al">HTM</text:p>
            <text:p text:style-name="common-al">In het advies van 14 april 2026 adviseert de HTM positief over de gevraagde vergunning voor het organiseren van een incidentele private markt, in het kader van het openbaar vervoer.</text:p>
            <text:p text:style-name="common-al">
            
          </text:p>
            <text:p text:style-name="common-al">Wegbeheerder</text:p>
            <text:p text:style-name="common-al">In het advies van 21 april 2026 de wegbeheerder positief over de gevraagde vergunning voor het organiseren van een incidentele private markt, vanuit het oogpunt van verkeersveiligheid, hinder voor de omgeving en/of een inbreuk op het doelmatig onderhoud en beheer van de weg. </text:p>
            <text:p text:style-name="common-al">
            
          </text:p>
            <text:p text:style-name="common-al">Aan welke voorwaarden moet de markt voldoen?</text:p>
            <text:p text:style-name="common-al">
            
          </text:p>
            <text:p text:style-name="common-al">•	Het marktplan en de bijbehorende tekening zijn onderdeel van deze vergunning. Laat deze vergunning zien als de politie of ambtenaren van de Dienst Stadsbeheer daarom vragen.</text:p>
            <text:p text:style-name="common-al">•	De organisator is verantwoordelijk is voor een goed verloop van de eenmalige markt. De organisator is de hele tijd aanwezig: [geanonimiseerd].</text:p>
            <text:p text:style-name="common-al">•	Zorg in voetgangersgebieden voor een vrije doorgang voor hulpdiensten - brandweer, politie en ambulance - van minstens 3,50 meter (in een rechte lijn). Zorg ook op de rijbaan voor een vrije doorgang voor hulpdiensten. </text:p>
            <text:p text:style-name="common-al">•	Zorg op de stoep voor een doorgang van minstens 1,5 meter (voor voetgangers en rolstoelgebruikers).</text:p>
            <text:p text:style-name="common-al">•	Regel vooraf verkeersmaatregelen en de omleiding voor fietsers met de omgevingsmanager.</text:p>
            <text:p text:style-name="common-al">•	Verzamel afval(stoffen) tijdens de markt zonder verlies, morsen of wegwaaien. En voorkom hierbij hinder, gevaar, schade of letsel voor anderen.</text:p>
            <text:p text:style-name="common-al">•	Verwijder na het einde van de vergunningperiode alle materialen en objecten. En herstel de openbare ruimte (dit ter beoordeling van de wegbeheerder).</text:p>
            <text:p text:style-name="common-al">•	de desbetreffende locaties dienen na afloop van de incidentele private markt te worden opgeruimd en in de oorspronkelijke staat te worden teruggebracht, mocht hier niet aan worden voldaan zal artikel 5:40 van de Algemene wet bestuursrecht in werking treden.</text:p>
            <text:p text:style-name="common-al">
            
          </text:p>
            <text:p text:style-name="common-al">Let ook op het volgende:</text:p>
            <text:p text:style-name="common-al">
            
          </text:p>
            <text:p text:style-name="common-al">1.	Voldoet u niet aan bovengenoemde voorwaarden? Of ontstaat overlast? Dan kan deze vergunning tussentijds worden ingetrokken. De gemeente is niet verantwoordelijk voor eventuele schade.</text:p>
            <text:p text:style-name="common-al">2.	In bijzondere situaties kan deze vergunning worden ingetrokken. Bijzondere situaties zijn bijvoorbeeld bezoeken van staatshoofden of aangelegenheden waarbij leden van het Koninklijk Huis zijn betrokken. Maar ook bij demonstraties met een verhoogd risico op verstoring van de orde in de openbare ruimte. Als vergunninghouder krijgt u hiervan op tijd bericht (als dat kan). </text:p>
            <text:p text:style-name="common-al">3.	U mag op het evenemententerrein geen eten of drinken in glas, blik of versplinterbare (scherpe) materialen of wegwerp plastic serveren. Wel toegestaan (passend binnen het gemeentelijk beleid): recyclebare materialen (bekers/bestek).</text:p>
            <text:p text:style-name="common-al">4.	U heeft voor het schenken van alcoholhoudende dranken - volgens artikel 35 Drank en Horecawet - een ontheffing nodig. Hiervoor kunt u terecht bij de Bestuursdienst afdeling Openbare Orde en Veiligheid.</text:p>
            <text:p text:style-name="common-al">5.	Delen van Den Haag zijn afgesloten voor auto's en vrachtwagens door pollers: paaltjes die omhoog en naar beneden kunnen. Wilt u een pollergebied inrijden buiten de toegestane tijden van 05:00 tot 11:30 uur? Vraag dan een ontheffing aan bij de Dienst Publiekszaken/stadsdeel Centrum. U kunt het stadsdeel bereiken op telefoonnummer 070 – 353 5857.</text:p>
            <text:p text:style-name="common-al">6.	indien er dieren worden ingezet tijdens de incidentele private markt, adviseren wij u om voor de website van de Nederlandse Voedsel- en Warenautoriteit te raadplegen, te vinden op www.nvwa.nl. Bovendien moet bij inzet van dieren tijdens de incidentele private markt, de Wet dieren worden nageleefd, kijk hiervoor op: Welzijnseisen voor dieren: Wet dieren | RVO.nl</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92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2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2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1918</meta:user-defined>
    <meta:user-defined meta:name="DCTERMS.abstract">Incidentele private markt Braderie Leyweg, Incidentele private markt Braderie Leyweg van 10-10-2026 t/m 11-10-2026, gelegen op locatie Leyweg</meta:user-defined>
    <dc:language>nl</dc:language>
    <meta:user-defined meta:name="OVERHEIDop.locatietype/OVERHEIDop.gebiedsmarkering">Punt</meta:user-defined>
    <meta:user-defined meta:name="DC.title">APV Vergunning - Besluiten, Leyweg 1, 2545 CB 's-Gravenhage</meta:user-defined>
    <meta:user-defined meta:name="OVERHEIDop.datumEindeReactietermijn">2026-06-28</meta:user-defined>
    <meta:user-defined meta:name="OVERHEIDop.terinzageleggingBG">https://www.digitale-inzage.nl/Den%20Haag/dossier/eGTu3W6riEqJi4viKmPlbw</meta:user-defined>
    <meta:user-defined meta:name="DCTERMS.W3CDTF/DCTERMS.available">2026-05-19</meta:user-defined>
    <meta:user-defined meta:name="DCTERMS.W3CDTF/OVERHEIDop.jaargang">2026</meta:user-defined>
    <meta:user-defined meta:name="OVERHEIDop.publicationIssue">234926</meta:user-defined>
    <meta:user-defined meta:name="OVERHEIDop.GmbID/DC.identifier">gmb-2026-234926</meta:user-defined>
    <meta:user-defined meta:name="OVERHEIDop.versieInformatie"/>
  </office:meta>
</office:document-meta>
</file>