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aan van Meerdervoort 70, 2517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ouwplaats, Het plaatsen van een bouwplaats van 18-5-2026 t/m 30-11-2027 ter hoogte van locatie Laan van Meerdervoort 70 op de locatie Laan van Meerdervoort 70, 2517 AN 's-Gravenhage </text:p>
            <text:p text:style-name="common-al">
            
          </text:p>
            <text:p text:style-name="common-al">Ons kenmerk: VTH2026-53552</text:p>
            <text:p text:style-name="common-al">
            
          </text:p>
            <text:p text:style-name="common-al">Categorie: Grondgebruik: Containers, steigers, bouwplaatsinrichting</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an van Meerdervoort 70, 2517 AN 's-Gravenhage</text:p>
            <text:p text:style-name="common-al">
            
          </text:p>
            <text:p text:style-name="common-al">
            <text:span text:style-name="nadrukvet">
              <text:span text:style-name="nadrukcur">Datum bekendmaking besluit:</text:span>
            </text:span>
          </text:p>
            <text:p text:style-name="common-al">15-05-2026</text:p>
            <text:p text:style-name="common-al">
            
          </text:p>
            <text:p text:style-name="common-al">Op 8 april 2026 hebben wij uw aanvraag voor het inrichten van een bouwplaats/opslagterrein ontvangen. U wilt het inrichten van een bouwplaats/opslagterrein van 18 mei 2026 tot en met 30 november 2027 ter hoogte van locatie Laan van Meerdervoort 70.</text:p>
            <text:p text:style-name="common-al">
            
          </text:p>
            <text:p text:style-name="common-al">
            <text:span text:style-name="nadrukvet">Ons besluit: u krijgt een vergunning</text:span>
          </text:p>
            <text:p text:style-name="common-al">Het realiseren van een bouwplaats/opslagterrein wordt verleend van 18 mei 2026 tot en met 30 november 2027 bestaat uit: </text:p>
            <text:p text:style-name="common-al">
            
          </text:p>
            <text:p text:style-name="common-al">•	Locatie: ter hoogte van Laan van Meerdervoort 70.  </text:p>
            <text:p text:style-name="common-al">•	Totale oppervlakte opslagplaats: 300 m².</text:p>
            <text:p text:style-name="common-al">•	Geldig van 18 mei 2026 tot eb met 30 november 2027.</text:p>
            <text:p text:style-name="common-al">
            
          </text:p>
            <text:p text:style-name="common-al">In bijlage 1 leest u waaraan uw aanvraag is getoetst. </text:p>
            <text:p text:style-name="common-al">
            
          </text:p>
            <text:p text:style-name="common-al">Plaats de bouwplaats/opslagterrein volgens de voorwaarden. </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style-name="common-al">
            <text:span text:style-name="nadrukvet">Mail als u vragen heeft naar [geanonimiseerd].</text:span>
          </text:p>
            <text:p text:style-name="common-al">Of bel naar [geanonimiseerd] op nummer [geanonimiseerd].</text:p>
            <text:p text:style-name="common-al">
            
          </text:p>
            <text:p text:style-name="common-al">Met vriendelijke groet, </text:p>
            <text:p text:style-name="common-al">namens Burgemeester en Wethouders van Den Haag,</text:p>
            <text:p text:style-name="common-al">
            
          </text:p>
            <text:p text:style-name="common-al">
            
          </text:p>
            <text:p text:style-name="common-al">
            
          </text:p>
            <text:p text:style-name="common-al">[Geanonimiseerd], </text:p>
            <text:p text:style-name="common-al">Coördinator vergunningverlening APV</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Beoordeling:</text:p>
            <text:p text:style-name="common-al">De aanvraag is getoetst zoals hierboven aangegeven. Wij hebben de aanvraag voor advies voorgelegd aan:</text:p>
            <text:p text:style-name="common-al">
            
          </text:p>
            <text:p text:style-name="common-al">De Wegbeheerder van het stadsdeel Centrum</text:p>
            <text:p text:style-name="common-al">In het advies van 14 mei 2026 adviseert de wegbeheerder positief over het inrichten van een bouwplaats/opslagterrein van 18 mei 2026 tot en met 30 november 2027, ter hoogte van locatie Laan van Meerdervoort 70, vanuit het oogpunt van hinder voor de omgeving en/of een inbreuk op het doelmatig onderhoud en beheer van de weg.</text:p>
            <text:p text:style-name="common-al">
            
          </text:p>
            <text:p text:style-name="common-al">Adviescommissie Openruimte (hierna: ACOR) </text:p>
            <text:p text:style-name="common-al">In het advies van 15 april 2026 adviseren de ACOR negatief over het inrichten vanuit het oogpunt uiterlijk aanzien van de openbare ruimte en vanuit het oogpunt van verkeerskwaliteit in de openbare ruimte.</text:p>
            <text:p text:style-name="common-al">
            
          </text:p>
            <text:p text:style-name="common-al">Motivatie ACOR</text:p>
            <text:p text:style-name="common-al">De ACOR constateert dat het een bouwplaats van aanzienlijke omvang betreft, waarbij onvoldoende inzichtelijk is hoe de fasering eruitziet en voor welke fase welke maatregelen worden voorgesteld en waarom. Er is meer aandacht nodig voor de positie van de fietser en de voetganger gedurende de werkzaamheden op deze belangrijke verbinding.</text:p>
            <text:p text:style-name="common-al">
            
          </text:p>
            <text:p text:style-name="common-al">Het advies van de ACOR is voorgelegd aan de wegbeheerder van het stadsdeel Centrum, De wegbeheerder heeft aangegeven dat de aanvraag bij het SBO geweest waarbij alle partijen naar de verkeersmaatregelen /omleidingen en bereikbaarheid hebben, en daar hangt een planning aan die door het SBO is geaccordeerd, het oordeel van het SBO en de leden was dat dit plan na diverse aanpassingen en behandelingen akkoord was.</text:p>
            <text:p text:style-name="common-al">
            
          </text:p>
            <text:p text:style-name="common-al">Wij volgen het advies van de wegbeheerder van stadsdeel Centrum. </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Aan welke voorwaarden moeten de bouwplaats of opslagterrein voldoen?</text:p>
            <text:p text:style-name="common-al">
            
          </text:p>
            <text:p text:style-name="common-al">•	De aanvraag en de bijgevoegde tekenin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Zorg voor goede informatie voor directe bewoners. Is de overlast - voor bewoners - door het gebruik van de opslagplaats/locatie te hoog? Dan moet de locatie misschien kleiner gemaakt of verplaatst worden.</text:p>
            <text:p text:style-name="common-al">
            
          </text:p>
            <text:p text:style-name="common-al">Let ook op het volgende:</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3.	Verspreidt u reclamebiljetten of ander promotiemateriaal onder het publiek? Dan bent u verplicht om de verpakking – die terechtkomt in de openbare ruimte - direct op te (laten) ruimen (artikel 19 van de Afvalstoffenverordening 2010 (RIS174738).</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92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92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92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3552</meta:user-defined>
    <meta:user-defined meta:name="DCTERMS.abstract">Bouwplaats, Het plaatsen van een bouwplaats van 18-5-2026 t/m 30-11-2027 ter hoogte van locatie Laan van Meerdervoort 70</meta:user-defined>
    <dc:language>nl</dc:language>
    <meta:user-defined meta:name="OVERHEIDop.locatietype/OVERHEIDop.gebiedsmarkering">Punt</meta:user-defined>
    <meta:user-defined meta:name="DC.title">APV Vergunning - Besluiten, Laan van Meerdervoort 70, 2517 AN 's-Gravenhage</meta:user-defined>
    <meta:user-defined meta:name="OVERHEIDop.datumEindeReactietermijn">2026-06-28</meta:user-defined>
    <meta:user-defined meta:name="OVERHEIDop.terinzageleggingBG">https://www.digitale-inzage.nl/Den%20Haag/dossier/97qlxJ58M0KTQUC8dnqX1A</meta:user-defined>
    <meta:user-defined meta:name="DCTERMS.W3CDTF/DCTERMS.available">2026-05-19</meta:user-defined>
    <meta:user-defined meta:name="DCTERMS.W3CDTF/OVERHEIDop.jaargang">2026</meta:user-defined>
    <meta:user-defined meta:name="OVERHEIDop.publicationIssue">234925</meta:user-defined>
    <meta:user-defined meta:name="OVERHEIDop.GmbID/DC.identifier">gmb-2026-234925</meta:user-defined>
    <meta:user-defined meta:name="OVERHEIDop.versieInformatie"/>
  </office:meta>
</office:document-meta>
</file>