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eelweg 225 3053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24</text:span>/<text:span text:style-name="nadrukvet">2026041600269</text:span>, heeft ontvangen voor de Bouwactiviteit (omgevingsplan), Bouwactiviteit (technisch), Buitenplanse activiteit (BOPA), Kappen. <text:span text:style-name="nadrukcur">(Grondslag: Omgevingswet, artikel 5.1)</text:span></text:p>
            <text:p text:style-name="common-al">De aanvraag betreft het realiseren van een kindcentrum met basisschool en kinderdagverblijf op de locatie Abeelweg 225 3053P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9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6-005124</meta:user-defined>
    <meta:user-defined meta:name="DCTERMS.abstract">het realiseren van een kindcentrum met basisschool 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eelweg 225 3053PA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24</meta:user-defined>
    <meta:user-defined meta:name="OVERHEIDop.GmbID/DC.identifier">gmb-2026-234924</meta:user-defined>
    <meta:user-defined meta:name="OVERHEIDop.versieInformatie"/>
  </office:meta>
</office:document-meta>
</file>