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r.-beoordeling besluit, het realiseren van 13 woningen, Rijksstraatweg 72,7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M.e.r.-beoordeling besluit voor het realiseren van 13 woningen, Rijksstraatweg 72,74, Hurdegaryp</text:p>
            <text:p text:style-name="common-al">Zaaknummer: TZ2026-000733</text:p>
            <text:p text:style-name="common-al">Zaakadres: Rijksstraatweg 72,74, Hurdegaryp</text:p>
            <text:p text:style-name="common-al">Omschrijving: het realiseren van 13 woningen</text:p>
            <text:p text:style-name="common-al">Datum ontvangst: 17-03-2026</text:p>
            <text:p text:style-name="common-al">Datum bekendmaking: 12-05-2026</text:p>
            <text:p text:style-name="common-al"/>
            <text:p text:style-name="common-al">
            <text:span text:style-name="nadrukvet">M.e.r.-beoordeling</text:span>
          </text:p>
            <text:p text:style-name="common-al">Het college van burgemeester en wethouders van de gemeente Tytsjerksteradiel maakt bekend dat voor de woningbouwontwikkeling aan de Rijksstraatweg 72-74 in Hurdegaryp een m.e.r.-beoordeling is uitgevoerd.</text:p>
            <text:p text:style-name="common-al">Op basis van de uitgevoerde m.e.r.-beoordeling zijn geen nadelige milieugevolgen te verwachten, in de zin van de Omgevingswet en de SMB‑richtlijn, als gevolg van deze ontwikkeling. Bij de beoordeling is rekening gehouden met de kenmerken van het project, de ligging van het project en de aard en omvang van de te verwachten milieueffecten.</text:p>
            <text:p text:style-name="common-al">Op basis hiervan is besloten dat deze ontwikkeling niet m.e.r.-plichtig is en dat het opstellen van een milieueffectrapport niet noodzakelijk is.</text:p>
            <text:p text:style-name="common-al"> </text:p>
            <text:p text:style-name="common-al">
            <text:span text:style-name="nadrukvet">Inzage</text:span>
          </text:p>
            <text:p text:style-name="common-al">Het besluit en de bijbehorende m.e.r.-beoordeling liggen met ingang van 13 mei 2026 gedurende een termijn van 6 weken ter inzage op afspraak bij het gemeentehuis.</text:p>
            <text:p text:style-name="common-al"> </text:p>
            <text:p text:style-name="common-al">
            <text:span text:style-name="nadrukvet">Rechtsmiddelen</text:span>
          </text:p>
            <text:p text:style-name="common-al">Tegen dit besluit kan geen afzonderlijk bezwaar of beroep worden ingesteld. Het besluit maakt onderdeel uit van de besluitvorming van de bovengenoemde omgevingsvergunning. Rechtsmiddelen kunnen worden ingesteld tegen dat beslui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9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33</meta:user-defined>
    <meta:user-defined meta:name="DCTERMS.abstract"> het realiseren van 1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M.e.r.-beoordeling besluit, het realiseren van 13 woningen, Rijksstraatweg 72,74, Hurdegaryp</meta:user-defined>
    <meta:user-defined meta:name="DCTERMS.W3CDTF/DCTERMS.available">2026-05-19</meta:user-defined>
    <meta:user-defined meta:name="DCTERMS.W3CDTF/OVERHEIDop.jaargang">2026</meta:user-defined>
    <meta:user-defined meta:name="OVERHEIDop.publicationIssue">234923</meta:user-defined>
    <meta:user-defined meta:name="OVERHEIDop.GmbID/DC.identifier">gmb-2026-234923</meta:user-defined>
    <meta:user-defined meta:name="OVERHEIDop.versieInformatie"/>
  </office:meta>
</office:document-meta>
</file>