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plaatsen van een woonunit (stacaravan), Suderein 9, Tytsjerk</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tijdelijk plaatsen van een woonunit (stacaravan), Suderein 9, Tytsjerk</text:p>
            <text:p text:style-name="common-al">Zaaknummer: TZ2026-001177</text:p>
            <text:p text:style-name="common-al">Zaakadres: Suderein 9, Tytsjerk</text:p>
            <text:p text:style-name="common-al">Omschrijving: het tijdelijk plaatsen van een woonunit (stacaravan)</text:p>
            <text:p text:style-name="common-al">Datum ontvangst: 04-05-2026</text:p>
            <text:p text:style-name="common-al">Datum bekendmaking: 13-05-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492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92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177</meta:user-defined>
    <meta:user-defined meta:name="DCTERMS.abstract">het tijdelijk plaatsen van een woonunit (stacarav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tijdelijk plaatsen van een woonunit (stacaravan), Suderein 9, Tytsjerk</meta:user-defined>
    <meta:user-defined meta:name="DCTERMS.W3CDTF/DCTERMS.available">2026-05-19</meta:user-defined>
    <meta:user-defined meta:name="DCTERMS.W3CDTF/OVERHEIDop.jaargang">2026</meta:user-defined>
    <meta:user-defined meta:name="OVERHEIDop.publicationIssue">234922</meta:user-defined>
    <meta:user-defined meta:name="OVERHEIDop.GmbID/DC.identifier">gmb-2026-234922</meta:user-defined>
    <meta:user-defined meta:name="OVERHEIDop.versieInformatie"/>
  </office:meta>
</office:document-meta>
</file>