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besluit maatwerkvoorschriften, maatwerkvoorschrift uitvoeren grondwerkzaamheden aan spoor, tussen Leeuwarden en Tytsjerk en tussen Tytsjerk en Hurdegaryp, gemeente Tytsjerksteradiel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maatwerkvoorschriften maatwerkvoorschrift uitvoeren grondwerkzaamheden aan spoor, tussen Leeuwarden en Tytsjerk en tussen Tytsjerk en Hurdegaryp, gemeente Tytsjerksteradiel   </text:p>
            <text:p text:style-name="common-al">Zaaknummer: TZ2026-001151</text:p>
            <text:p text:style-name="common-al">Zaakadres: tussen Leeuwarden en Tytsjerk en tussen Tytsjerk en Hurdegaryp, gemeente Tytsjerksteradiel   </text:p>
            <text:p text:style-name="common-al">Omschrijving: maatwerkvoorschrift uitvoeren grondwerkzaamheden aan spoor</text:p>
            <text:p text:style-name="common-al">Datum ontvangst: 30-04-2026</text:p>
            <text:p text:style-name="common-al">Datum bekendmaking: 13-05-2026</text:p>
            <text:p text:style-name="last-al">Belanghebbenden kunnen tegen het maatwerkbesluit binnen zes weken na de verzenddatum van het besluit bezwaar maken bij het college van burgemeester en wethouders van de gemeente Tytsjerksteradie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92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Z2026-001151</meta:user-defined>
    <meta:user-defined meta:name="DCTERMS.abstract">het uitvoeren van grondwerkzaamheden aan het spoor (Strukton Rai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ytsjerksteradiel - besluit maatwerkvoorschriften, maatwerkvoorschrift uitvoeren grondwerkzaamheden aan spoor, tussen Leeuwarden en Tytsjerk en tussen Tytsjerk en Hurdegaryp, gemeente Tytsjerksteradi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21</meta:user-defined>
    <meta:user-defined meta:name="OVERHEIDop.GmbID/DC.identifier">gmb-2026-234921</meta:user-defined>
    <meta:user-defined meta:name="OVERHEIDop.versieInformatie"/>
  </office:meta>
</office:document-meta>
</file>