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boerderij  , zomerweg 1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van een boerderij  , zomerweg 13, Burgum</text:p>
            <text:p text:style-name="common-al">Zaaknummer: TZ2026-001284</text:p>
            <text:p text:style-name="common-al">Zaakadres: zomerweg 13, Burgum</text:p>
            <text:p text:style-name="common-al">Omschrijving: het verbouwen van een boerderij  </text:p>
            <text:p text:style-name="common-al">Datum ontvangst: 15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491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284</meta:user-defined>
    <meta:user-defined meta:name="DCTERMS.abstract">het verbouwen van een boerderij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 van een boerderij  , zomerweg 13, Burgu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4919</meta:user-defined>
    <meta:user-defined meta:name="OVERHEIDop.GmbID/DC.identifier">gmb-2026-234919</meta:user-defined>
    <meta:user-defined meta:name="OVERHEIDop.versieInformatie"/>
  </office:meta>
</office:document-meta>
</file>