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inrit , Lytse Buorren 8, 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aanleggen van een inrit , Lytse Buorren 8,  Garyp</text:p>
            <text:p text:style-name="common-al">Zaaknummer: TZ2026-001283</text:p>
            <text:p text:style-name="common-al">Zaakadres: Lytse Buorren 8,  Garyp</text:p>
            <text:p text:style-name="common-al">Omschrijving: het aanleggen van een inrit </text:p>
            <text:p text:style-name="common-al">Datum ontvangst: 15-05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491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91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91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Z2026-001283</meta:user-defined>
    <meta:user-defined meta:name="DCTERMS.abstract">het aanleggen van een inri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aanleggen van een inrit , Lytse Buorren 8,  Garyp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4915</meta:user-defined>
    <meta:user-defined meta:name="OVERHEIDop.GmbID/DC.identifier">gmb-2026-234915</meta:user-defined>
    <meta:user-defined meta:name="OVERHEIDop.versieInformatie"/>
  </office:meta>
</office:document-meta>
</file>