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enrode 1 1102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in brandcompartimenten op 2e verdieping</text:p>
            <text:p text:style-name="common-al">Zaakadres: Hoekenrode 1 1102BR Amsterdam</text:p>
            <text:p text:style-name="common-al">Datum ontvangst: 23-03-2026</text:p>
            <text:p text:style-name="common-al">Zaaknummer: Z2026-013162</text:p>
            <text:p text:style-name="common-al">DSO-nummer: 20260323017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1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62</meta:user-defined>
    <meta:user-defined meta:name="DCTERMS.abstract">wijzigen indeling in brandcompartimenten op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ekenrode 1 1102BR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13</meta:user-defined>
    <meta:user-defined meta:name="OVERHEIDop.GmbID/DC.identifier">gmb-2026-234913</meta:user-defined>
    <meta:user-defined meta:name="OVERHEIDop.versieInformatie"/>
  </office:meta>
</office:document-meta>
</file>