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6, 3956BW Leersum, Art. 3 Alcoholwetvergunning Restaurant t' Kerkplein (RX2026-00000766,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6, 3956BW Leersum, Art. 3 Alcoholwetvergunning Restaurant t' Kerkplein (RX2026-00000766, 15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90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0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0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766</meta:user-defined>
    <meta:user-defined meta:name="DCTERMS.abstract">Kerkplein 6, 3956BW Leersum, Art. 3 Alcoholwetvergunning Restaurant t' Kerkplein (RX2026-00000766, 15 mei 2026)</meta:user-defined>
    <dc:language>nl</dc:language>
    <meta:user-defined meta:name="OVERHEIDop.locatietype/OVERHEIDop.gebiedsmarkering">Punt</meta:user-defined>
    <meta:user-defined meta:name="DC.title">Gemeente Utrechtse Heuvelrug, verleende vergunning APV/Bijzondere wetten - Kerkplein 6, 3956BW Leersum, Art. 3 Alcoholwetvergunning Restaurant t' Kerkplein (RX2026-00000766, 15 mei 2026)</meta:user-defined>
    <meta:user-defined meta:name="DCTERMS.W3CDTF/DCTERMS.available">2026-05-19</meta:user-defined>
    <meta:user-defined meta:name="DCTERMS.W3CDTF/OVERHEIDop.jaargang">2026</meta:user-defined>
    <meta:user-defined meta:name="OVERHEIDop.publicationIssue">234908</meta:user-defined>
    <meta:user-defined meta:name="OVERHEIDop.GmbID/DC.identifier">gmb-2026-234908</meta:user-defined>
    <meta:user-defined meta:name="OVERHEIDop.versieInformatie"/>
  </office:meta>
</office:document-meta>
</file>