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80 populieren , langs de Westdijk (N244) tussen de Provincialeweg (N242) en de Zuid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de Westdijk (N244) tussen de Provincialeweg (N242) en de Zuiddijk <text:span text:style-name="nadrukvet">; </text:span>het kappen van 80 populieren </text:p>
            <text:p text:style-name="common-al">
            
          </text:p>
            <text:p text:style-name="common-al">Datum ontvangst: 15-05-2026</text:p>
            <text:p text:style-name="common-al">Zaaknummer: 000013801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0147</meta:user-defined>
    <dc:language>nl</dc:language>
    <meta:user-defined meta:name="OVERHEIDop.locatietype/OVERHEIDop.gebiedsmarkering">Vlak</meta:user-defined>
    <meta:user-defined meta:name="DC.title">Omgevingsvergunning aangevraagd: het kappen van 80 populieren , langs de Westdijk (N244) tussen de Provincialeweg (N242) en de Zuidd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05</meta:user-defined>
    <meta:user-defined meta:name="OVERHEIDop.GmbID/DC.identifier">gmb-2026-234905</meta:user-defined>
    <meta:user-defined meta:name="OVERHEIDop.versieInformatie"/>
  </office:meta>
</office:document-meta>
</file>