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trailer op Pelikaanlaan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staat een boottrailer te lang op de weg geparkeerd</text:p>
            <text:p text:style-name="al">Het gaat om een boottrailer, grijs van kleur zonder kenteken ter hoogte van Pelikaanlaan 1.</text:p>
            <text:p text:style-name="tussenkopcur">Haal vóór 29 mei 2026 de boottrailer van de weg</text:p>
            <text:p text:style-name="al">Na deze datum wordt de boottrailer door de gemeente weggehaald. Dit heet bestuursdwang. </text:p>
            <text:p text:style-name="tussenkopcur">Als de gemeente de boottrailer weghaalt, wordt hij maximaal 13 weken bewaard</text:p>
            <text:p text:style-name="al">De eigenaar kan zijn boottrailer dan binnen deze periode komen ophalen. Dat is bij de milieustraat van Meerlanden, Cruquiusweg 47 in Heemstede. De eigenaar van de boottrailer betaalt dan de kosten die de gemeente heeft gemaakt om de boottrailer weg te halen en op te slaan.  </text:p>
            <text:p text:style-name="tussenkopcur">Een boottrailer mag niet lang op de weg worden geparkeerd</text:p>
            <text:p text:style-name="al">Een boottrailer mag niet langer dan 3 dagen achter elkaar op de weg worden geparkeerd. Dat staat in artikel 5:6, eerste lid, van de Algemene plaatselijke verordening Heemstede (APV) en artikel 10 van het Aanwijzingsbesluit Algemene Plaatselijke Verordening Heemstede 2021.</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489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9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9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boottrailer op Pelikaanlaan 1</meta:user-defined>
    <meta:user-defined meta:name="DCTERMS.W3CDTF/DCTERMS.available">2026-05-19</meta:user-defined>
    <meta:user-defined meta:name="DCTERMS.W3CDTF/OVERHEIDop.jaargang">2026</meta:user-defined>
    <meta:user-defined meta:name="OVERHEIDop.publicationIssue">234894</meta:user-defined>
    <meta:user-defined meta:name="OVERHEIDop.GmbID/DC.identifier">gmb-2026-234894</meta:user-defined>
    <meta:user-defined meta:name="OVERHEIDop.versieInformatie"/>
  </office:meta>
</office:document-meta>
</file>