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707 - de verlenging van de tijdelijke vergunning en de vervanging van het noodgebouw bij de school - Omgevingsvergunning - Thorbeckestraa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707</text:p>
            <text:p text:style-name="common-al">De beslistermijn is met zes weken verlengd tot en met 26 febr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4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2021</meta:user-defined>
    <meta:user-defined meta:name="DCTERMS.abstract">Gemeente Huizen - Z.431707 - de verlenging van de tijdelijke vergunning en de vervanging van het noodgebouw bij de school - Omgevingsvergunning - Thorbeckestraat 2, Huizen</meta:user-defined>
    <dc:language>nl</dc:language>
    <meta:user-defined meta:name="OVERHEIDop.locatietype/OVERHEIDop.gebiedsmarkering">Adres</meta:user-defined>
    <meta:user-defined meta:name="DC.title">Gemeente Huizen - Z.431707 - de verlenging van de tijdelijke vergunning en de vervanging van het noodgebouw bij de school - Omgevingsvergunning - Thorbeckestraat 2, Huiz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489</meta:user-defined>
    <meta:user-defined meta:name="OVERHEIDop.GmbID/DC.identifier">gmb-2026-23489</meta:user-defined>
    <meta:user-defined meta:name="OVERHEIDop.versieInformatie"/>
  </office:meta>
</office:document-meta>
</file>