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ldorpstraat 5,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formatiebord, Het plaatsen van een informatiebord van 13-05-2026 t/m 02-10-2026, ter hoogte van locatie Waldorpstraat 5 op de locatie Waldorpstraat 5, 2521 CA 's-Gravenhage </text:p>
            <text:p text:style-name="common-al">
            
          </text:p>
            <text:p text:style-name="common-al">Ons kenmerk: VTH2026-55154</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5, 2521 CA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Op 22 april 2026 hebben wij uw aanvraag voor het plaatsen van drie vooraankondigingsborden om de reizigers te informeren over ernstig verkeershinder ten behoeve van groot onderhoud Rijswijkseplein te Den Haag ontvangen.  De aanvraag is ingediend voor de periode 13 mei tot en met 2 oktober 2026. </text:p>
            <text:p text:style-name="common-al">
            
          </text:p>
            <text:p text:style-name="common-al">
            <text:span text:style-name="nadrukvet">Ons besluit: u krijgt een vergunning voor het plaatsen van drie vooraankondigingsborden.</text:span>
          </text:p>
            <text:p text:style-name="common-al">De adviserende partijen hebben geen bezwaar tegen uw aanvraag. Wij zien ook geen reden om de vergunning te weigeren. Daarom beoordelen wij uw aanvraag positief. We geven u een vergunning voor het plaatsen van drie vooraankondigingsborden van 13 mei tot en met 2 oktober 2026 op de volgende locaties:</text:p>
            <text:p text:style-name="common-al">
            
          </text:p>
            <text:p text:style-name="common-al">•	Waldorpstraat op de middenberm ter hoogte van de Post.nl gebouw.</text:p>
            <text:p text:style-name="common-al">•	S1000 Mercuriusweg Binckhorstlaan op de middenberm richting Trekvlietburg.</text:p>
            <text:p text:style-name="common-al">•	S107 Laan van Delfvliet op de middenberm.</text:p>
            <text:p text:style-name="common-al">
            
          </text:p>
            <text:p text:style-name="common-al">In bijlage 1 leest u waaraan uw aanvraag is getoetst. </text:p>
            <text:p text:style-name="common-al">
            
          </text:p>
            <text:p text:style-name="common-al">Plaats de vooraankondigingsbord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8 mei 2026 voor advies voorgelegd aan:</text:p>
            <text:p text:style-name="common-al">De Wegbeheerder van het stadsdeel Laak.</text:p>
            <text:p text:style-name="common-al">In het advies van 11 mei 2026 adviseert de wegbeheerder positief voor het plaatsen van twee vooraankondigingsborden ter hoogte van de Waldorpstraat en Mercuriusweg.</text:p>
            <text:p text:style-name="common-al">
            
          </text:p>
            <text:p text:style-name="common-al">Op 14 april 2026 heeft er een overleg plaatsgevonden tussen de aanvrager [Geanonimiseerd]</text:p>
            <text:p text:style-name="common-al">en de wegbeheerder stadsdeel Leidschenveen/Ypenburg voor het plaatsen van een vooraankondigingsbord ter hoogte van de locatie S107 Laan van Delfvliet op de middenberm. Wegbeheerder staddeel Leidschenveen/Ypenburg heeft eveneens positief geadviseerd over het plaatsen van deze bord uit het oogpunt van hinder voor de omgeving en/of een inbreuk op het doelmatig onderhoud en beheer van de weg.</text:p>
            <text:p text:style-name="common-al">
            
          </text:p>
            <text:p text:style-name="common-al">Aan welke voorwaarden moeten de vooraankondigingsbord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8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154</meta:user-defined>
    <meta:user-defined meta:name="DCTERMS.abstract">informatiebord, Het plaatsen van een informatiebord van 13-05-2026 t/m 02-10-2026, ter hoogte van locatie Waldorpstraat 5</meta:user-defined>
    <dc:language>nl</dc:language>
    <meta:user-defined meta:name="OVERHEIDop.locatietype/OVERHEIDop.gebiedsmarkering">Punt</meta:user-defined>
    <meta:user-defined meta:name="DC.title">APV Vergunning - Besluiten, Waldorpstraat 5, 2521 CA 's-Gravenhage</meta:user-defined>
    <meta:user-defined meta:name="OVERHEIDop.datumEindeReactietermijn">2026-06-29</meta:user-defined>
    <meta:user-defined meta:name="OVERHEIDop.terinzageleggingBG">https://www.digitale-inzage.nl/Den%20Haag/dossier/qwfZ3TCvfkSXjvPIe4qiVg</meta:user-defined>
    <meta:user-defined meta:name="DCTERMS.W3CDTF/DCTERMS.available">2026-05-19</meta:user-defined>
    <meta:user-defined meta:name="DCTERMS.W3CDTF/OVERHEIDop.jaargang">2026</meta:user-defined>
    <meta:user-defined meta:name="OVERHEIDop.publicationIssue">234886</meta:user-defined>
    <meta:user-defined meta:name="OVERHEIDop.GmbID/DC.identifier">gmb-2026-234886</meta:user-defined>
    <meta:user-defined meta:name="OVERHEIDop.versieInformatie"/>
  </office:meta>
</office:document-meta>
</file>