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eewijkstraat 50 1107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3-05-2026</text:p>
            <text:p text:style-name="common-al">Zaakadres: Sleewijkstraat 50 1107TW Amsterdam</text:p>
            <text:p text:style-name="common-al">Zaaknummer: Z2026-009232</text:p>
            <text:p text:style-name="common-al">DSO-nummer: 20260228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923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88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32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Sleewijkstraat 50 1107TW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84</meta:user-defined>
    <meta:user-defined meta:name="OVERHEIDop.GmbID/DC.identifier">gmb-2026-234884</meta:user-defined>
    <meta:user-defined meta:name="OVERHEIDop.versieInformatie"/>
  </office:meta>
</office:document-meta>
</file>