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Slichtenhorststraat 32 1107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voorgevel van de woning door het vervangen van een grote raamkozijn in een kleinere raamkozijn</text:p>
            <text:p text:style-name="common-al">Besluit: geweigerd</text:p>
            <text:p text:style-name="common-al">Besluit verzonden op: 13-05-2026</text:p>
            <text:p text:style-name="common-al">Zaakadres: Slichtenhorststraat 32 1107VH Amsterdam</text:p>
            <text:p text:style-name="common-al">Zaaknummer: Z2026-012700</text:p>
            <text:p text:style-name="common-al">DSO-nummer: 20260320002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270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87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7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7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700</meta:user-defined>
    <meta:user-defined meta:name="DCTERMS.abstract">het wijzigen van de voorgevel van de woning door het vervangen van een grote raamkozijn in een kleinere raam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Slichtenhorststraat 32 1107VH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79</meta:user-defined>
    <meta:user-defined meta:name="OVERHEIDop.GmbID/DC.identifier">gmb-2026-234879</meta:user-defined>
    <meta:user-defined meta:name="OVERHEIDop.versieInformatie"/>
  </office:meta>
</office:document-meta>
</file>