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Foodtruck Festival Westergouwe op 20-06-2026</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6-05-2026 een aanvraag voor een evenementenvergunning ontvangen. De aanvraag heeft zaaknummer 1685390.</text:p>
            <text:p text:style-name="common-al">De aanvraag gaat over:Naam evenement: Foodtruck Festival WestergouweDatum evenement: 20-06-2026Locatie evenement: speeltuin / groenstrook SchoklandplantsoenActiviteiten: Wijkvereniging Westergouwe organiseert voor alle bewoners uit de wijk een foodtruck festival om samenhorigheid te creëren. Met de groei van de wijk weer een mooi moment voor nieuwe bewoners om elkaar te leren kennen onder het genot van hapjes, drankjes van foodtrucks en voor de kinderen zijn er springkussen en speelactiviteiten.</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87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7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7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88617</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Foodtruck Festival Westergouwe op 20-06-2026</meta:user-defined>
    <meta:user-defined meta:name="DCTERMS.W3CDTF/DCTERMS.available">2026-05-27</meta:user-defined>
    <meta:user-defined meta:name="DCTERMS.W3CDTF/OVERHEIDop.jaargang">2026</meta:user-defined>
    <meta:user-defined meta:name="OVERHEIDop.publicationIssue">234877</meta:user-defined>
    <meta:user-defined meta:name="OVERHEIDop.GmbID/DC.identifier">gmb-2026-234877</meta:user-defined>
    <meta:user-defined meta:name="OVERHEIDop.versieInformatie"/>
  </office:meta>
</office:document-meta>
</file>