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Nieuwe Koetshuis - Verzetsstrijders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et Nieuwe Koetshuis B.V. Verzetsstrijderspark 14, 7316 C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et Nieuwe Koetshuis B.V.</text:p>
            <text:p text:style-name="common-al">Locatie: Verzetsstrijderspark 14, 7316 CM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5 mei 2026</text:p>
            <text:p text:style-name="common-al">Vergunningnummer: 0200613131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31318</meta:user-defined>
    <dc:language>nl</dc:language>
    <meta:user-defined meta:name="OVERHEIDop.locatietype/OVERHEIDop.gebiedsmarkering">Punt</meta:user-defined>
    <meta:user-defined meta:name="DC.title">Terrasvergunning - besluit - Nieuwe Koetshuis - Verzetsstrijderspark 1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71</meta:user-defined>
    <meta:user-defined meta:name="OVERHEIDop.GmbID/DC.identifier">gmb-2026-234871</meta:user-defined>
    <meta:user-defined meta:name="OVERHEIDop.versieInformatie"/>
  </office:meta>
</office:document-meta>
</file>