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- Nieuwe Koetshuis - Verzetsstrijderspar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Het Nieuwe Koetshuis B.V. Verzetsstrijderspark 14, 7316 CM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 Verzetsstrijderspark 14 Koetshuis</text:p>
            <text:p text:style-name="common-al">Naam onderneming: Het Nieuwe Koetshuis B.V.</text:p>
            <text:p text:style-name="common-al">Locatie: Verzetsstrijderspark 14, 7316 CM Apeldoorn</text:p>
            <text:p text:style-name="common-al">Reden vergunning: <text:span text:style-name="nadrukvet"><text:span text:style-name="nadrukcur">nieuwe ondernemer</text:span></text:span></text:p>
            <text:p text:style-name="common-al">Datum vergunning: 24 4 2026</text:p>
            <text:p text:style-name="common-al">Vergunningnummer: 0200613131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86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31318</meta:user-defined>
    <dc:language>nl</dc:language>
    <meta:user-defined meta:name="OVERHEIDop.locatietype/OVERHEIDop.gebiedsmarkering">Punt</meta:user-defined>
    <meta:user-defined meta:name="DC.title">Alcoholhoudend - besluit - Nieuwe Koetshuis - Verzetsstrijderspark 14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69</meta:user-defined>
    <meta:user-defined meta:name="OVERHEIDop.GmbID/DC.identifier">gmb-2026-234869</meta:user-defined>
    <meta:user-defined meta:name="OVERHEIDop.versieInformatie"/>
  </office:meta>
</office:document-meta>
</file>