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- Ramona's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Ramona's Keuken Gazellestraat 19, 7315 GB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Drank- en horecavergunningen Ramona's Keuken Gazellestraat 19</text:p>
            <text:p text:style-name="common-al">Naam onderneming: Ramona's Keuken</text:p>
            <text:p text:style-name="common-al">Locatie: Gazellestraat 19, 7315 GB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4 mei 2026</text:p>
            <text:p text:style-name="common-al">Vergunningnummer: 0200612910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86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6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29106</meta:user-defined>
    <dc:language>nl</dc:language>
    <meta:user-defined meta:name="OVERHEIDop.locatietype/OVERHEIDop.gebiedsmarkering">Punt</meta:user-defined>
    <meta:user-defined meta:name="DC.title">Alcoholhoudend - besluit - Ramona's Keuk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67</meta:user-defined>
    <meta:user-defined meta:name="OVERHEIDop.GmbID/DC.identifier">gmb-2026-234867</meta:user-defined>
    <meta:user-defined meta:name="OVERHEIDop.versieInformatie"/>
  </office:meta>
</office:document-meta>
</file>