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café La Mama Beek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Café La Mama Beekpark 10, 7311 BZ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afé La Mama</text:p>
            <text:p text:style-name="common-al">Locatie: Beekpark 10, 7311 BZ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15 mei 2026</text:p>
            <text:p text:style-name="common-al">Vergunningnummer: 0200612216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86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22164</meta:user-defined>
    <dc:language>nl</dc:language>
    <meta:user-defined meta:name="OVERHEIDop.locatietype/OVERHEIDop.gebiedsmarkering">Punt</meta:user-defined>
    <meta:user-defined meta:name="DC.title">Terrasvergunning - besluit - café La Mama Beekpark 10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66</meta:user-defined>
    <meta:user-defined meta:name="OVERHEIDop.GmbID/DC.identifier">gmb-2026-234866</meta:user-defined>
    <meta:user-defined meta:name="OVERHEIDop.versieInformatie"/>
  </office:meta>
</office:document-meta>
</file>