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alcoholvergunning La Mama - Beek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afé La Mama Beekpark 10, 7311 BZ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La Mama Beekpark 10</text:p>
            <text:p text:style-name="common-al">Naam onderneming: Café La Mama</text:p>
            <text:p text:style-name="common-al">Locatie: Beekpark 10, 7311 BZ Apeldoorn</text:p>
            <text:p text:style-name="common-al">Reden vergunning: <text:span text:style-name="nadrukvet"><text:span text:style-name="nadrukcur">nieuwe vergunning</text:span></text:span></text:p>
            <text:p text:style-name="common-al">Datum vergunning: 24 4 2026</text:p>
            <text:p text:style-name="common-al">Vergunningnummer: 02000612216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2164</meta:user-defined>
    <dc:language>nl</dc:language>
    <meta:user-defined meta:name="OVERHEIDop.locatietype/OVERHEIDop.gebiedsmarkering">Punt</meta:user-defined>
    <meta:user-defined meta:name="DC.title">Alcoholhoudend - besluit - alcoholvergunning La Mama - Beekpark 1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5</meta:user-defined>
    <meta:user-defined meta:name="OVERHEIDop.GmbID/DC.identifier">gmb-2026-234865</meta:user-defined>
    <meta:user-defined meta:name="OVERHEIDop.versieInformatie"/>
  </office:meta>
</office:document-meta>
</file>