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en Feestweek Nieuw-Vennep, Zuiderdreef 2 2153C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ermis en Feestweek Nieuw-Vennep; locatie: Zuiderdreef 2 2153CL Nieuw-Vennep; zaaknummer 03941291104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911040</meta:user-defined>
    <meta:user-defined meta:name="DCTERMS.abstract">Kermis&amp;Feestweek Nieuw-Vennep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ermis en Feestweek Nieuw-Vennep, Zuiderdreef 2 2153CL Nieuw-Venne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3</meta:user-defined>
    <meta:user-defined meta:name="OVERHEIDop.GmbID/DC.identifier">gmb-2026-234863</meta:user-defined>
    <meta:user-defined meta:name="OVERHEIDop.versieInformatie"/>
  </office:meta>
</office:document-meta>
</file>