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obenstraat 15, 3045R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298</text:span>/<text:span text:style-name="nadrukvet">2026042000102</text:span>, heeft ontvangen voor de Buitenplanse activiteit (BOPA). <text:span text:style-name="nadrukcur">(Grondslag: Omgevingswet, artikel 5.1)</text:span></text:p>
            <text:p text:style-name="common-al">De aanvraag betreft het vestigen van een pakketpunt binnen een bedrijvenbestemming op de locatie Frobenstraat 15, 3045R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8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98</meta:user-defined>
    <meta:user-defined meta:name="DCTERMS.abstract">het realiseren van een pakketpunt binnen een bedrijve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obenstraat 15, 3045RD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2</meta:user-defined>
    <meta:user-defined meta:name="OVERHEIDop.GmbID/DC.identifier">gmb-2026-234862</meta:user-defined>
    <meta:user-defined meta:name="OVERHEIDop.versieInformatie"/>
  </office:meta>
</office:document-meta>
</file>