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Achterstraat en Flessestraat te Heteren, Boltweg en Rijnstraat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Achterstraat en Flessestraat te Heteren, Boltweg en Rijnstraat te Driel</text:p>
            <text:p text:style-name="common-al">
            <text:span text:style-name="nadrukvet">Zaaknummer: </text:span>Z2026-00796</text:p>
            <text:p text:style-name="common-al">
            <text:span text:style-name="nadrukvet">Datum besluit:</text:span> 13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486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6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6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796</meta:user-defined>
    <meta:user-defined meta:name="DCTERMS.abstract">Betreft: het aanleggen van kabels op locatie Achterstraat en Flessestraat te Heteren, Boltweg en Rijnstraat te Driel, vergunning verleend op 13 mei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Achterstraat en Flessestraat te Heteren, Boltweg en Rijnstraat te Drie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60</meta:user-defined>
    <meta:user-defined meta:name="OVERHEIDop.GmbID/DC.identifier">gmb-2026-234860</meta:user-defined>
    <meta:user-defined meta:name="OVERHEIDop.versieInformatie"/>
  </office:meta>
</office:document-meta>
</file>