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7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6 heeft de gemeente een aanvraag ontvangen voor het realiseren van een bijgebouw op het perceel op locatie Beethovenlaan 71 in Naarden. De aanvraag is geregistreerd onder zaaknummer Z2026-000000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Aanvraag op locatie Beethovenlaan 71 in Naarden</meta:user-defined>
    <dc:language>nl</dc:language>
    <meta:user-defined meta:name="OVERHEIDop.locatietype/OVERHEIDop.gebiedsmarkering">Vlak</meta:user-defined>
    <meta:user-defined meta:name="DC.title">Aanvraag omgevingsvergunning Beethovenlaan 71 in Naar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86</meta:user-defined>
    <meta:user-defined meta:name="OVERHEIDop.GmbID/DC.identifier">gmb-2026-23486</meta:user-defined>
    <meta:user-defined meta:name="OVERHEIDop.versieInformatie"/>
  </office:meta>
</office:document-meta>
</file>