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Julianatoren - Amersf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Koningin Julianatoren B.V. Amersfoortseweg 35, 7313 AC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Julianatoren Amersfoortseweg 35</text:p>
            <text:p text:style-name="common-al">Naam onderneming: Koningin Julianatoren B.V.</text:p>
            <text:p text:style-name="common-al">Locatie: Amersfoortseweg 35, 7313 AC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5 mei 2026</text:p>
            <text:p text:style-name="common-al">Vergunningnummer: 0200609387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93875</meta:user-defined>
    <dc:language>nl</dc:language>
    <meta:user-defined meta:name="OVERHEIDop.locatietype/OVERHEIDop.gebiedsmarkering">Punt</meta:user-defined>
    <meta:user-defined meta:name="DC.title">Alcoholhoudend - besluit - Julianatoren - Amersfoortsewe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59</meta:user-defined>
    <meta:user-defined meta:name="OVERHEIDop.GmbID/DC.identifier">gmb-2026-234859</meta:user-defined>
    <meta:user-defined meta:name="OVERHEIDop.versieInformatie"/>
  </office:meta>
</office:document-meta>
</file>