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Sportweek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Sportweek Langedijk 2026</text:p>
            <text:p text:style-name="common-al">Datum activiteit: 14 juni t/m dinsdag 16 juni 2026 en 18 juni t/m 20 juni 2026</text:p>
            <text:p text:style-name="common-al">Locatie: Verschillende sportlocaties binnen de gemeente Dijk en Waard</text:p>
            <text:p text:style-name="common-al">Verzonden op: 15 mei 2026</text:p>
            <text:p text:style-name="common-al">Zaaknummer: 1233207</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485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5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5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33207</meta:user-defined>
    <dc:language>nl</dc:language>
    <meta:user-defined meta:name="OVERHEIDop.locatietype/OVERHEIDop.gebiedsmarkering">Punt</meta:user-defined>
    <meta:user-defined meta:name="DC.title">Kennisgeving besluit op evenementenvergunning Sportweek Langedijk</meta:user-defined>
    <meta:user-defined meta:name="DCTERMS.W3CDTF/DCTERMS.available">2026-05-19</meta:user-defined>
    <meta:user-defined meta:name="DCTERMS.W3CDTF/OVERHEIDop.jaargang">2026</meta:user-defined>
    <meta:user-defined meta:name="OVERHEIDop.publicationIssue">234858</meta:user-defined>
    <meta:user-defined meta:name="OVERHEIDop.GmbID/DC.identifier">gmb-2026-234858</meta:user-defined>
    <meta:user-defined meta:name="OVERHEIDop.versieInformatie"/>
  </office:meta>
</office:document-meta>
</file>