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 de locatie Wolwevershaven 5,  te Dordrecht, vanaf 3 mei 2026 t/m 31 juli 2026 , zaaknummer 2026-00560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Bouwmateriaal, Vuilniscontainer (open) op de locatie Wolwevershaven 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text:span text:style-name="nadrukvet">10 juni 2026 </text:span>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852</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2</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852</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56022</meta:user-defined>
    <dc:language>nl</dc:language>
    <meta:user-defined meta:name="OVERHEIDop.locatietype/OVERHEIDop.gebiedsmarkering">Adres</meta:user-defined>
    <meta:user-defined meta:name="DC.title">Aanvraag vergunning tijdelijk gebruik openbare ruimte voor het plaatsen van een op de locatie Wolwevershaven 5,  te Dordrecht, vanaf 3 mei 2026 t/m 31 juli 2026 , zaaknummer 2026-0056022</meta:user-defined>
    <meta:user-defined meta:name="DCTERMS.W3CDTF/DCTERMS.available">2026-05-19</meta:user-defined>
    <meta:user-defined meta:name="DCTERMS.W3CDTF/OVERHEIDop.jaargang">2026</meta:user-defined>
    <meta:user-defined meta:name="OVERHEIDop.publicationIssue">234852</meta:user-defined>
    <meta:user-defined meta:name="OVERHEIDop.GmbID/DC.identifier">gmb-2026-234852</meta:user-defined>
    <meta:user-defined meta:name="OVERHEIDop.versieInformatie"/>
  </office:meta>
</office:document-meta>
</file>