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circa 6 m2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Barendrecht geeft hierbij kennis van haar voornemen tot verkoop van een perceeltje grond gelegen achter de woning Tjalk 5 te Barendrecht. Het betreft een perceel van circa 6 m2, kadastraal bekend, gemeente Barendrecht, sectie D, nummer 12500 (gedeeltelijk).</text:p>
            <text:p text:style-name="common-al">Het betreffende perceel is reeds geruime tijd in gebruik bij de eigenaar van de woning Tjalk 5. Het te verkopen perceel is volledig bebouwd met een schuur. Dit is al meer dan 20 jaar het geval. Partijen verschillen van mening over de juridische status van het perceel echter wensen geen langdurige en kostbare procedure te doorlopen, waarvan de uitkomst onzeker is. Daarnaast heeft de vorige eigenaar een contractuele verplichting jegens de huidige eigenaar om deze kwestie op te lossen.</text:p>
            <text:p text:style-name="common-al">Vanwege de wens om deze kwestie buiten rechte op te lossen, het feit dat het te verkopen perceel reeds jaren is bebouwd, het perceel direct grenst aan de tuin van de woning, het perceel voor niemand anders dan de eigenaar van de woning toegankelijk is, is de gemeente van oordeel dat de eigenaar van de woning Tjalk 5 te Barendrecht als enige serieuze gegadigde moet worden aangemerkt.</text:p>
            <text:p text:style-name="common-al">Voor de verkoop/levering van het perceel biedt de gemeente daarom geen mededingingsruimte door middel van een selectieprocedure.</text:p>
            <text:p text:style-name="common-al">Bent u het niet eens met dit voornemen omdat u van mening bent ook als serieuze gegadigde in aanmerking te kunnen komen voor de verkrijging van het betreffende perceel, dan dient u dat gemotiveerd kenbaar maken bij de gemeente Barendrecht, postbus 501, 2990 EA Barendrecht of via gemeente@barendrecht.nl. De reactie moet binnen 20 kalenderdagen na publicatie van deze bekendmaking zijn ingediend. Deze termijn merken wij aan als vervaltermijn.</text:p>
            <text:p text:style-name="last-al">Voor vragen kunt u contact opnemen met de heer W. Pompe, via telefoonnummer 14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484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4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4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verkoop circa 6 m2 gemeentegrond</meta:user-defined>
    <meta:user-defined meta:name="DCTERMS.W3CDTF/DCTERMS.available">2026-05-21</meta:user-defined>
    <meta:user-defined meta:name="DCTERMS.W3CDTF/OVERHEIDop.jaargang">2026</meta:user-defined>
    <meta:user-defined meta:name="OVERHEIDop.publicationIssue">234849</meta:user-defined>
    <meta:user-defined meta:name="OVERHEIDop.GmbID/DC.identifier">gmb-2026-234849</meta:user-defined>
    <meta:user-defined meta:name="OVERHEIDop.versieInformatie"/>
  </office:meta>
</office:document-meta>
</file>