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10, 10A en 10B,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voor een omgevingsvergunning met zaaknummer <text:span text:style-name="nadrukvet">119168-2025</text:span>.</text:p>
            <text:p text:style-name="common-al">De zaak betreft locatie Markt 10, 10A en 10B, 5401 GP Uden en heeft de omschrijving het "gewijzigd uitvoeren van een verleende vergunning (82372-2023 dd. 20-11-2024) voor verbouwen van een winkelpand en maisonnette tot winkelpand met 2 app.". De vergunning is verleend.</text:p>
            <text:p text:style-name="common-al">Het besluit betreft de volgende onderdelen: Bouwactiviteit (technisch).</text:p>
            <text:p text:style-name="common-al">Het besluit is verzonden op: 16-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1682025</meta:user-defined>
    <meta:user-defined meta:name="DCTERMS.abstract">gewijzigd uitvoeren van een verleende vergunning (82372-2023 dd. 20-11-2024) voor verbouwen van een winkelpand en maisonnette tot winkelpand met 2 ap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arkt 10, 10A en 10B, 5401 GP Uden</meta:user-defined>
    <meta:user-defined meta:name="DCTERMS.W3CDTF/DCTERMS.available">2026-01-20</meta:user-defined>
    <meta:user-defined meta:name="DCTERMS.W3CDTF/OVERHEIDop.jaargang">2026</meta:user-defined>
    <meta:user-defined meta:name="OVERHEIDop.publicationIssue">23484</meta:user-defined>
    <meta:user-defined meta:name="OVERHEIDop.GmbID/DC.identifier">gmb-2026-23484</meta:user-defined>
    <meta:user-defined meta:name="OVERHEIDop.versieInformatie"/>
  </office:meta>
</office:document-meta>
</file>