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weedaags muziekfestival met Vibuh voor de jongere doelgroep (12-16 jaar) en Flirtuh voor 18-34 jaar op 3 en 4 juli 2026 aan Mazijk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7835</text:p>
            <text:p text:style-name="common-al">Omschrijving evenement  : Tweedaags muziekfestival met Vibuh voor de jongere doelgroep (12-16 jaar) en Flirtuh voor 18-34 jaar.</text:p>
            <text:p text:style-name="common-al">Datum evenement : 03-07-2026 van 19:00 - 23:00 uur en 04-07-2026 van 16:00 - 24:00 uur</text:p>
            <text:p text:style-name="common-al">Locatie : Mazijk, 3961BN Wijk bij Duurstede</text:p>
            <text:p text:style-name="common-al">Datum verzonden : 13-05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7835</meta:user-defined>
    <dc:language>nl</dc:language>
    <meta:user-defined meta:name="OVERHEIDop.locatietype/OVERHEIDop.gebiedsmarkering">Weg</meta:user-defined>
    <meta:user-defined meta:name="DC.title">Toestemming voor het tweedaags muziekfestival met Vibuh voor de jongere doelgroep (12-16 jaar) en Flirtuh voor 18-34 jaar op 3 en 4 juli 2026 aan Mazijk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32</meta:user-defined>
    <meta:user-defined meta:name="OVERHEIDop.GmbID/DC.identifier">gmb-2026-234832</meta:user-defined>
    <meta:user-defined meta:name="OVERHEIDop.versieInformatie"/>
  </office:meta>
</office:document-meta>
</file>