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aarbij tractoren hun best doen om een sleepwagen zo ver mogelijk mee te slepen op 25 juni 2026 aan Smidsdijk 5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4081</text:p>
            <text:p text:style-name="common-al">Omschrijving evenement  : Evenement waarbij tractoren hun best doen om een sleepwagen zo ver mogelijk mee te slepen. Daarnaast is er buiten de baan van alles te doen voor kinderen.</text:p>
            <text:p text:style-name="common-al">Datum evenement : 25-06-2026</text:p>
            <text:p text:style-name="common-al">Locatie : Smidsdijk 5, 3945LB Cothen</text:p>
            <text:p text:style-name="common-al">Datum verzonden : 13-05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4081</meta:user-defined>
    <dc:language>nl</dc:language>
    <meta:user-defined meta:name="OVERHEIDop.locatietype/OVERHEIDop.gebiedsmarkering">Adres</meta:user-defined>
    <meta:user-defined meta:name="DC.title">Toestemming voor het evenement waarbij tractoren hun best doen om een sleepwagen zo ver mogelijk mee te slepen op 25 juni 2026 aan Smidsdijk 5 te Coth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30</meta:user-defined>
    <meta:user-defined meta:name="OVERHEIDop.GmbID/DC.identifier">gmb-2026-234830</meta:user-defined>
    <meta:user-defined meta:name="OVERHEIDop.versieInformatie"/>
  </office:meta>
</office:document-meta>
</file>