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43*"/>
    </style:style>
    <style:style style:family="table-column" style:parent-style-name="colspec" style:name="id1-3-2-2-1-5-1-3">
      <style:table-column-properties style:rel-column-width="23*"/>
    </style:style>
  </office:automatic-styles>
  <office:body>
    <office:text>
      <text:p text:style-name="new_page_staatscourant"/>
      <text:p text:style-name="single-kop-titel">Wijziging van de Gewijzigde mandaatregeling GRWR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ieder voor zover het zijn bevoegdheden betreft, dat het in de vergadering van 6 januari 2026, </text:p>
            <text:p text:style-name="al"/>
            <text:p text:style-name="al">- gelet op hoofdstuk 10, afdeling 10.1.1. Mandaat van de Algemene wet bestuursrecht</text:p>
            <text:p text:style-name="al"/>
            <text:p text:style-name="al">Heeft besloten de Wijziging van de Gewijzigde mandaatregeling GRWRE zoals gepubliceerd in gemeenteblad 2024, 191862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p text:style-name="al">Onder Bijlage “B Bevoegdheden” wordt in de bevoegdheden onder nr. 1.1, achter 3.14 de tekst “en 3.16” toegevoegd zodat de tekst van nr 1.1 als volgt luid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emandateerde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bieden van ondersteuning en voorzieningen gericht op arbeidsinschakeling waaronder begrepen sociale activering, de participatieplaats, beschut werk, de low risk polis en het verstrekken van vergoedingen en het weigeren, wijzigen, intrekken dan wel beëindigen van deze voorzieningen.</text:p>
                    <text:p text:style-name="table_al"/>
                    <text:p text:style-name="table_al">Artikelen 7 lid 1 onder a, 10a,10b, 10d en 10f Participatiewet, artikelen 3.1 t/m 3.14 en 3.16<text:span text:style-name="nadrukcur">, met uitzondering van artikel 3.2 lid 5,</text:span> Verordening SD Eindhoven, artikelen 4:81 en 4:84 Algemene wet bestuursrecht (beleidsregels)</text:p>
                  </table:table-cell>
                  <table:table-cell table:style-name="cell_frame_all" table:number-rows-spanned="1" table:number-columns-spanned="1">
                    <text:p text:style-name="table_al">Het Bestuur van de GRWRE</text:p>
                    <text:p text:style-name="table_al"/>
                  </table:table-cell>
                </table:table-row>
              </table:table>
              <text:p text:style-name="table_bottom"/>
            </text:section>
            <text:p text:style-name="al"/>
            <text:p text:style-name="al"/>
            <text:p text:style-name="al"/>
            <text:p text:style-name="al">
            <text:span text:style-name="nadrukvet">II</text:span>
          </text:p>
            <text:p text:style-name="al">Het bepaalde onder I. treedt in werking een dag na bekendmaking in het Gemeenteblad van de gemeente Eindhoven,</text:p>
            <text:p text:style-name="al"/>
          </text:section>
        </text:section>
        <text:section text:name="regeling-sluiting_id1-3-2-3" text:style-name="regeling-sluiting">
          <text:section text:name="ondertekening_id1-3-2-3-1">
            <text:p><text:span text:style-name="functie">Eindhoven, 6 januari 2026.</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48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hoofdstuk 10 van de Algemene wet bestuursrecht]|[1.0:c:BWBR0005537&amp;hoofdstuk=10&amp;g=2024-01-01</meta:user-defined>
    <meta:user-defined meta:name="DCTERMS.alternative">Gewijzigde mandaatregeling GRWRE</meta:user-defined>
    <dc:language>nl</dc:language>
    <meta:user-defined meta:name="OVERHEIDop.locatietype/OVERHEIDop.gebiedsmarkering">Gemeente</meta:user-defined>
    <meta:user-defined meta:name="DC.title">Gewijzigde mandaatregeling GRWRE</meta:user-defined>
    <meta:user-defined meta:name="DCTERMS.W3CDTF/DCTERMS.available">2026-01-20</meta:user-defined>
    <meta:user-defined meta:name="DCTERMS.W3CDTF/OVERHEIDop.jaargang">2026</meta:user-defined>
    <meta:user-defined meta:name="OVERHEIDop.publicationIssue">23483</meta:user-defined>
    <meta:user-defined meta:name="OVERHEIDop.betreftRegeling">CVDR719127_3</meta:user-defined>
    <meta:user-defined meta:name="OVERHEIDop.GmbID/DC.identifier">gmb-2026-23483</meta:user-defined>
    <meta:user-defined meta:name="xs:date/OVERHEIDop.startdatum">2026-01-21</meta:user-defined>
    <meta:user-defined meta:name="OVERHEIDop.versieInformatie"/>
  </office:meta>
</office:document-meta>
</file>