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andwachter, Stoelenmatter, Poortwachter en Marskramer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6 namens Gemeente Hoorn een volledige melding ontvangen van een ontwikkeling aan Brandwachter, Stoelenmatter, Poortwachter en Marskramer te Hoorn. Het gaat over het toepassen van zand bij werkzaamheden aan het riool. De melding heeft het kenmerk OMG-082255/Z26-082108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255/Z26-08210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8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55/Z26-0821087</meta:user-defined>
    <dc:language>nl</dc:language>
    <meta:user-defined meta:name="OVERHEIDop.locatietype/OVERHEIDop.gebiedsmarkering">Vlak</meta:user-defined>
    <meta:user-defined meta:name="DC.title">Melding ontvangen voor Brandwachter, Stoelenmatter, Poortwachter en Marskramer te Hoorn (Toepassen van grond of baggerspecie)</meta:user-defined>
    <meta:user-defined meta:name="DCTERMS.W3CDTF/DCTERMS.available">2026-05-19</meta:user-defined>
    <meta:user-defined meta:name="DCTERMS.W3CDTF/OVERHEIDop.jaargang">2026</meta:user-defined>
    <meta:user-defined meta:name="OVERHEIDop.publicationIssue">234827</meta:user-defined>
    <meta:user-defined meta:name="OVERHEIDop.GmbID/DC.identifier">gmb-2026-234827</meta:user-defined>
    <meta:user-defined meta:name="OVERHEIDop.versieInformatie"/>
  </office:meta>
</office:document-meta>
</file>