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twee zelfstandige woningen boven winkelpand, Ritsevoort 47, 1811 D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tsevoort 47, 1811 DM Alkmaar<text:span text:style-name="nadrukvet">; </text:span>het realiseren van twee zelfstandige woningen boven winkelpand</text:p>
            <text:p text:style-name="common-al">
            
          </text:p>
            <text:p text:style-name="common-al">Datum ontvangst: 14-05-2026</text:p>
            <text:p text:style-name="common-al">Zaaknummer: 000013801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82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2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2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0128</meta:user-defined>
    <dc:language>nl</dc:language>
    <meta:user-defined meta:name="OVERHEIDop.locatietype/OVERHEIDop.gebiedsmarkering">Punt</meta:user-defined>
    <meta:user-defined meta:name="DC.title">Omgevingsvergunning aangevraagd: het realiseren van twee zelfstandige woningen boven winkelpand, Ritsevoort 47, 1811 DM Alkmaar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824</meta:user-defined>
    <meta:user-defined meta:name="OVERHEIDop.GmbID/DC.identifier">gmb-2026-234824</meta:user-defined>
    <meta:user-defined meta:name="OVERHEIDop.versieInformatie"/>
  </office:meta>
</office:document-meta>
</file>