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f straatfeest op 27 juni 2026 aan Schoener 48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straatbarbecue of straatfeest</text:span>
          </text:p>
            <text:p text:style-name="common-al">Burgemeester van Wijk bij Duurstede maakt bekend dat zij de volgende melding voor een straatbarbecue of straatfeest heeft ontvangen:</text:p>
            <text:p text:style-name="common-al">Zaaknummer : 1241334</text:p>
            <text:p text:style-name="common-al">Omschrijving evenement  : Straatbarbecue of straatfeest</text:p>
            <text:p text:style-name="common-al">Datum evenement : 27-06-2026 van 10.00 – 23.00 uur</text:p>
            <text:p text:style-name="common-al">Locatie : Schoener 48, (3961 KZ) Wijk Bij Duurstede</text:p>
            <text:p text:style-name="common-al">Datum ontvangst : 04-05-2026</text:p>
            <text:p text:style-name="common-al">Datum verzonden : 11-05-2026</text:p>
            <text:p text:style-name="last-al">Kenmerk gemeente WbD: 2026-3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334</meta:user-defined>
    <dc:language>nl</dc:language>
    <meta:user-defined meta:name="OVERHEIDop.locatietype/OVERHEIDop.gebiedsmarkering">Adres</meta:user-defined>
    <meta:user-defined meta:name="DC.title">Melding voor een straatbarbecue of straatfeest op 27 juni 2026 aan Schoener 48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21</meta:user-defined>
    <meta:user-defined meta:name="OVERHEIDop.GmbID/DC.identifier">gmb-2026-234821</meta:user-defined>
    <meta:user-defined meta:name="OVERHEIDop.versieInformatie"/>
  </office:meta>
</office:document-meta>
</file>