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uziekfestival met live optredens op 11 juli 2026 aan Mazijk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evenementenvergunning</text:span>
          </text:p>
            <text:p text:style-name="common-al">Burgemeester van Wijk bij Duurstede maakt bekend dat zij de volgende aanvraag voor een evenementenvergunning heeft ontvangen:</text:p>
            <text:p text:style-name="common-al">Zaaknummer : 1242478</text:p>
            <text:p text:style-name="common-al">Omschrijving evenement  : Muziekfestival met live optredens</text:p>
            <text:p text:style-name="common-al">Datum evenement : 11-07-2026</text:p>
            <text:p text:style-name="common-al">Locatie : Mazijk, (3961 BN) te Wijk bij Duurstede</text:p>
            <text:p text:style-name="common-al">Datum ontvangst : 11-05-2026</text:p>
            <text:p text:style-name="common-al">Tegen ingediende aanvragen kunt u nog geen bezwaar maken, dat kan pas als de vergunning is verleend. U kunt over deze vergunningsaanvragen uiteraard wel in contact komen met de gemeente. Hiervoor kunt u contact opnemen via 0343-595 595 en vragen naar de vergunningverleners van team Dienstverlening evenementen en horeca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34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481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1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1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42478</meta:user-defined>
    <dc:language>nl</dc:language>
    <meta:user-defined meta:name="OVERHEIDop.locatietype/OVERHEIDop.gebiedsmarkering">Weg</meta:user-defined>
    <meta:user-defined meta:name="DC.title">Aanvraag vergunning voor het muziekfestival met live optredens op 11 juli 2026 aan Mazijk te Wijk bij Duursted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4818</meta:user-defined>
    <meta:user-defined meta:name="OVERHEIDop.GmbID/DC.identifier">gmb-2026-234818</meta:user-defined>
    <meta:user-defined meta:name="OVERHEIDop.versieInformatie"/>
  </office:meta>
</office:document-meta>
</file>