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bel Tasmankade 13 Haarlem, 0392-2026-0072416, het plaatsen van een container/laadbak, rijplaten en buizenopslag, op 18-05-2026 07:00 t/m 18-12-2026 17:00, verzonden 15-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8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2416</meta:user-defined>
    <meta:user-defined meta:name="DCTERMS.abstract">het plaatsen van een container/laadbak, rijplaten en buizenopslag</meta:user-defined>
    <dc:language>nl</dc:language>
    <meta:user-defined meta:name="OVERHEIDop.locatietype/OVERHEIDop.gebiedsmarkering">Punt</meta:user-defined>
    <meta:user-defined meta:name="DC.title">Gemeente Haarlem, ontheffing verleend, t.h.v. Abel Tasmankade 13 Haarlem, 0392-2026-0072416, het plaatsen van een container/laadbak, rijplaten en buizenopslag, op 18-05-2026 07:00 t/m 18-12-2026 17:00, verzonden 15-05-2026</meta:user-defined>
    <meta:user-defined meta:name="DCTERMS.W3CDTF/DCTERMS.available">2026-05-19</meta:user-defined>
    <meta:user-defined meta:name="DCTERMS.W3CDTF/OVERHEIDop.jaargang">2026</meta:user-defined>
    <meta:user-defined meta:name="OVERHEIDop.publicationIssue">234815</meta:user-defined>
    <meta:user-defined meta:name="OVERHEIDop.GmbID/DC.identifier">gmb-2026-234815</meta:user-defined>
    <meta:user-defined meta:name="OVERHEIDop.versieInformatie"/>
  </office:meta>
</office:document-meta>
</file>